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847cm" fo:margin-left="-0.018cm" fo:margin-right="0.173cm" fo:margin-top="0cm" fo:margin-bottom="0cm" table:align="margins" style:writing-mode="lr-tb"/>
    </style:style>
    <style:style style:name="Tabela1.A" style:family="table-column">
      <style:table-column-properties style:column-width="1.242cm" style:rel-column-width="704*"/>
    </style:style>
    <style:style style:name="Tabela1.B" style:family="table-column">
      <style:table-column-properties style:column-width="6.597cm" style:rel-column-width="3740*"/>
    </style:style>
    <style:style style:name="Tabela1.C" style:family="table-column">
      <style:table-column-properties style:column-width="3.986cm" style:rel-column-width="2260*"/>
    </style:style>
    <style:style style:name="Tabela1.D" style:family="table-column">
      <style:table-column-properties style:column-width="4.022cm" style:rel-column-width="2280*"/>
    </style:style>
    <style:style style:name="Tabela1.1" style:family="table-row">
      <style:table-row-properties style:min-row-height="1.19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845cm" style:keep-together="true" fo:keep-together="auto"/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5" style:family="table-row">
      <style:table-row-properties style:min-row-height="0.907cm" style:keep-together="true" fo:keep-together="auto"/>
    </style:style>
    <style:style style:name="Tabela1.A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6.247cm" fo:margin-left="-0.191cm" fo:margin-top="0cm" fo:margin-bottom="0cm" table:align="left" style:writing-mode="lr-tb"/>
    </style:style>
    <style:style style:name="Tabela2.A" style:family="table-column">
      <style:table-column-properties style:column-width="1.439cm"/>
    </style:style>
    <style:style style:name="Tabela2.B" style:family="table-column">
      <style:table-column-properties style:column-width="6.683cm"/>
    </style:style>
    <style:style style:name="Tabela2.C" style:family="table-column">
      <style:table-column-properties style:column-width="4.06cm"/>
    </style:style>
    <style:style style:name="Tabela2.D" style:family="table-column">
      <style:table-column-properties style:column-width="4.06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/>
    </style:style>
    <style:style style:name="P4" style:family="paragraph" style:parent-style-name="Standard"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text-properties fo:language="pl" fo:country="PL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style="italic" style:font-style-asian="italic" style:font-style-complex="italic"/>
    </style:style>
    <style:style style:name="P9" style:family="paragraph" style:parent-style-name="Standard">
      <style:paragraph-properties fo:text-align="end" style:justify-single-word="false"/>
      <style:text-properties fo:language="pl" fo:country="PL"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pl" fo:country="PL" style:font-style-complex="italic"/>
    </style:style>
    <style:style style:name="P12" style:family="paragraph" style:parent-style-name="Standard">
      <style:paragraph-properties fo:text-align="end" style:justify-single-word="false"/>
      <style:text-properties fo:language="pl" fo:country="PL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pl" fo:country="PL" style:font-style-complex="italic"/>
    </style:style>
    <style:style style:name="P15" style:family="paragraph" style:parent-style-name="Standard">
      <style:paragraph-properties fo:margin-top="0cm" fo:margin-bottom="0cm" fo:line-height="100%"/>
      <style:text-properties fo:language="pl" fo:country="PL" style:font-style-complex="italic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language="pl" fo:country="PL" fo:font-weight="bold" style:font-weight-asian="bold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 style:list-style-name="L1">
      <style:text-properties fo:language="pl" fo:country="PL"/>
    </style:style>
    <style:style style:name="P19" style:family="paragraph" style:parent-style-name="Standard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20" style:family="paragraph" style:parent-style-name="Standard" style:list-style-name="L1"/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language="pl" fo:country="PL" style:font-style-complex="italic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style="italic" style:font-style-asian="italic" style:font-style-complex="italic"/>
    </style:style>
    <style:style style:name="T4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PYTANIE OFERTOWE</text:p>
      <text:p text:style-name="P5">na zakup i dostawę artykułów biurowych</text:p>
      <text:p text:style-name="P1"><text:span text:style-name="T1">Przedszkolem Gminne w Chobieni zwraca się z zapytaniem ofertowym o cenę dostawy </text:span><text:span text:style-name="T2">artykułów biurowych </text:span><text:span text:style-name="T1">na</text:span></text:p>
      <text:p text:style-name="P3">potrzeby Przedszkola w 2016 roku.</text:p>
      <text:p text:style-name="P3"><text:span text:style-name="T3">zgodnie z art.4 pkt 8 ustawy z dnia 29 stycznia 2004r. Prawo zamówień publicznych (Dz.U. z 2013r., poz.907 z późn. zm.) </text:span><text:span text:style-name="T4">ustawy nie stosuje się</text:span></text:p>
      <text:p text:style-name="P2">Wartość zamówienia nie przekracza wyrażonej w złotych kwoty 30 000 Euro.</text:p>
      <text:p text:style-name="P4">I. Zamawiający</text:p>
      <text:p text:style-name="P2">Gmina Rudna</text:p>
      <text:p text:style-name="P2">Pl. Zwyciestwa 15 </text:p>
      <text:p text:style-name="P2">59-305 Rudna</text:p>
      <text:p text:style-name="P2">Przedszkole Gminne w Chobieni</text:p>
      <text:p text:style-name="P2">ul. Nadrzeczna 11A</text:p>
      <text:p text:style-name="P2">59-305 Rudna</text:p>
      <text:p text:style-name="P2">tel. 76 8449836</text:p>
      <text:p text:style-name="P2">fax 76 8449836</text:p>
      <text:p text:style-name="P2">NIP: 692-250-95-02</text:p>
      <text:p text:style-name="P2">REGON: 390243520</text:p>
      <text:p text:style-name="P4">II. Przedmiot zapytania ofertowego</text:p>
      <text:p text:style-name="Standard"><text:span text:style-name="T1">Przedmiotem zamówienia jest sukcesywna dostawa fabrycznie nowych </text:span><text:span text:style-name="T2">artykułów biurowych </text:span><text:span text:style-name="T1">w 2016 r. do</text:span></text:p>
      <text:p text:style-name="P2">Przedszkola Gminnego w Chobieni, wyszczególnionych w szczegółowym opisie przedmiotu zamówienia, stanowiącym załącznik do zapytania ofertowego.</text:p>
      <text:p text:style-name="P4">III. Termin realizacji</text:p>
      <text:p text:style-name="P2">1. Dostawy będą realizowane w terminie do 31.12.2016 r. od dnia podpisania umowy.</text:p>
      <text:p text:style-name="Standard"><text:span text:style-name="T1">2. Termin dostawy do </text:span><text:span text:style-name="T2">3 </text:span><text:span text:style-name="T1">dni roboczych od daty złożenia zamówienia przez Zamawiającego.</text:span></text:p>
      <text:p text:style-name="P2"><text:soft-page-break/>3. Dostawa realizowana będzie w godzinach pracy Zamawiającego tj. w godz. 7.00 – 15.00.</text:p>
      <text:p text:style-name="P4">IV. Warunki realizacji</text:p>
      <text:p text:style-name="Standard"><text:span text:style-name="T1">1. </text:span><text:span text:style-name="T2">Artykuły biurowe </text:span><text:span text:style-name="T1">dostarczane będą na koszt Dostawcy, zgodnie z zamówieniami cząstkowymi złożonymi przez Zamawiającego w formie pisemnej, faksowej lub elektronicznej.</text:span></text:p>
      <text:p text:style-name="P2">2. Cena określona w ofercie powinna obejmować wszystkie koszty związane z realizacją przedmiotu zamówienia.</text:p>
      <text:p text:style-name="P2">3. Rozliczenie transakcji następować będzie przelewem na konto podane na fakturze w ciągu 14 dni od dnia otrzymania prawidłowo wystawionej faktury przez Wykonawcę.</text:p>
      <text:p text:style-name="P2">4. Zamawiający może zamknąć postępowanie bez wybrania żadnej oferty, w przypadku, gdy żadna ze złożonych ofert nie odpowiada warunkom określonym przez Zamawiającego.</text:p>
      <text:p text:style-name="P2">5. Zamawiający zastrzega, że ilości artykułów wskazanych w szczegółowym opisie przedmiotu zamówienia są ilościami szacunkowymi służącymi do skalkulowania ceny oferty, porównania ofert oraz wyboru najkorzystniejszej oferty.</text:p>
      <text:p text:style-name="P2">6. Przedszkole Gminne w Chobieni <text:s/>zaznacza, iż Dostawca może ulec zmianie w przypadku naruszenia zasad określonych w niniejszym zapytaniu.</text:p>
      <text:p text:style-name="P4">V. Forma składania ofert</text:p>
      <text:p text:style-name="P2">Ofertę należy złożyć na formularzu stanowiącym załącznik nr 1 do zapytania ofertowego – Formularz ofertowy.</text:p>
      <text:p text:style-name="P4">VI. Miejsce składania ofert</text:p>
      <text:p text:style-name="P2">1. Ofertę należy dostarczyć do Przedszkola Gminnego w Chobieni</text:p>
      <text:p text:style-name="Standard"><text:span text:style-name="T1">– email na adres: przedszkole.chobienia11@wp.pl, osobiście lub pocztą na adres: Chobienia ul. Nadrzeczna 11A 59-305 Rudna, z dopiskiem „</text:span><text:span text:style-name="T2">Oferta na artykuły biurowe dla Przedszkola Gminnego w Chobieni <text:s/>w2016 r.”</text:span></text:p>
      <text:p text:style-name="Standard"><text:span text:style-name="T1">2. Ofertę należy złożyć </text:span><text:span text:style-name="T2">do dnia 28.12..2016 r</text:span><text:span text:style-name="T1">. do godz. 12.00 . Rozstrzygniecie ofert nastąpi 30.12.2015r.</text:span></text:p>
      <text:p text:style-name="P2">4. O wyborze najkorzystniejszej oferty wybrany oferent zostanie poinformowany drogą mailową.</text:p>
      <text:list xml:id="list8599084187290393372" text:style-name="L1">
        <text:list-item>
          <text:p text:style-name="P18">Z wybranym oferentem zostanie podpisana umowa w ciągu 14 dni od wyboru oferty.</text:p>
          <text:p text:style-name="P20"><text:span text:style-name="T1"/></text:p>
        </text:list-item>
      </text:list>
      <text:p text:style-name="Standard"><text:soft-page-break/><text:span text:style-name="T1"><text:s/>V</text:span><text:span text:style-name="T2">II. Kryteria wyboru oferty</text:span></text:p>
      <text:p text:style-name="P2">Kryterium oceny ofert będzie cena brutto.</text:p>
      <text:p text:style-name="P2">VIII. Opis sposobu przygotowania oferty</text:p>
      <text:p text:style-name="P2">W ofercie należy podać cenę jednostkową brutto, zgodnie z podanymi jednostkami miary. Zaoferowana cena może być negocjowana (w dół). W pierwszej kolejności rozpatrywane będą oferty obejmujące wszystkie wymienione artykuły wskazane w przedmiocie zamówienia.</text:p>
      <text:p text:style-name="P2">Oferta musi zawierać nazwę, numer NIP, Regon oraz dane kontaktowe (adres, telefon, e-mail) Oferenta.</text:p>
      <text:p text:style-name="P2">Osoba uprawniona do kontaktu z oferentami: Wanda Izak tel. 76 8449836, </text:p>
      <text:p text:style-name="P2"/>
      <text:p text:style-name="P12">Dyrektor</text:p>
      <text:p text:style-name="P12">Przedszkola Gminnego w Chobieni</text:p>
      <text:p text:style-name="P9">mgr Krystyna Kiełbowic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Załącznik nr 1 do zapytania ofertowego</text:p>
      <text:p text:style-name="P10"/>
      <text:p text:style-name="P10">Formularz ofertowy</text:p>
      <text:p text:style-name="P5">ZESTAWIENIE ARTYKUŁÓW BIUROWYCH NA 2015 ROK</text:p>
      <text:p text:style-name="P2">Nazwa firmy .................................................................................................................................</text:p>
      <text:p text:style-name="P13">Adres: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tel.............................................................................................................................</text:p>
      <text:p text:style-name="P13">email.........................................................................................................................</text:p>
      <text:p text:style-name="P2">NIP........................................................................KRS............................................</text:p>
      <text:p text:style-name="P7"/>
      <text:p text:style-name="P8">Nie stosuje się ustawy "Prawo zamówień publicznych"</text:p>
      <text:p text:style-name="P8">Wartość zamówienia nie przekracza wyrażonej w złotych równowartości kwoty 30 000 EUR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artykułu</text:p>
          </table:table-cell>
          <table:table-cell table:style-name="Tabela1.A1" office:value-type="string">
            <text:p text:style-name="P14">Opis artykułu</text:p>
          </table:table-cell>
          <table:table-cell table:style-name="Tabela1.A1" office:value-type="string">
            <text:p text:style-name="P14">Cena jednostkowa brutto w zł</text:p>
          </table:table-cell>
        </table:table-row>
        <table:table-row table:style-name="Tabela1.2">
          <table:table-cell table:style-name="Tabela1.A2" office:value-type="float" office:value="1">
            <text:p text:style-name="P14">1</text:p>
          </table:table-cell>
          <table:table-cell table:style-name="Tabela1.B2" office:value-type="string">
            <text:p text:style-name="P14">TONER KYOCERA TK-1140 PRINTE TK1140ON</text:p>
          </table:table-cell>
          <table:table-cell table:style-name="Tabela1.B2" office:value-type="string">
            <text:p text:style-name="P14">4 szt</text:p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float" office:value="2">
            <text:p text:style-name="P14">2</text:p>
          </table:table-cell>
          <table:table-cell table:style-name="Tabela1.B2" office:value-type="string">
            <text:p text:style-name="P14">TONER KYOCERA TK-1140 FS-1035/1135</text:p>
          </table:table-cell>
          <table:table-cell table:style-name="Tabela1.B2" office:value-type="string">
            <text:p text:style-name="P14">4szt</text:p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float" office:value="3">
            <text:p text:style-name="P14">3</text:p>
          </table:table-cell>
          <table:table-cell table:style-name="Tabela1.B2" office:value-type="string">
            <text:p text:style-name="P14">TONER KYOCERATK 3100FS-2100/DN 12500K</text:p>
          </table:table-cell>
          <table:table-cell table:style-name="Tabela1.B2" office:value-type="string">
            <text:p text:style-name="P14">4szt</text:p>
          </table:table-cell>
          <table:table-cell table:style-name="Tabela1.B2" office:value-type="string">
            <text:p text:style-name="P14"/>
          </table:table-cell>
        </table:table-row>
        <table:table-row table:style-name="Tabela1.5">
          <table:table-cell table:style-name="Tabela1.A2" office:value-type="float" office:value="4">
            <text:p text:style-name="P14">4</text:p>
          </table:table-cell>
          <table:table-cell table:style-name="Tabela1.B2" office:value-type="string">
            <text:p text:style-name="P14">TONER KYOCERA TK-3100 FS-2100DN 12 5STR UNI-1</text:p>
          </table:table-cell>
          <table:table-cell table:style-name="Tabela1.B2" office:value-type="string">
            <text:p text:style-name="P14">4szt</text:p>
          </table:table-cell>
          <table:table-cell table:style-name="Tabela1.B2" office:value-type="string">
            <text:p text:style-name="P14"/>
          </table:table-cell>
        </table:table-row>
        <table:table-row table:style-name="Tabela1.5">
          <table:table-cell table:style-name="Tabela1.A6" office:value-type="float" office:value="5">
            <text:p text:style-name="P14">5</text:p>
          </table:table-cell>
          <table:table-cell table:style-name="Tabela1.B6" office:value-type="string">
            <text:p text:style-name="P14">DZIENNIKI do zajecspecjalistycznych</text:p>
          </table:table-cell>
          <table:table-cell table:style-name="Tabela1.B6" office:value-type="string">
            <text:p text:style-name="P14">20szt</text:p>
          </table:table-cell>
          <table:table-cell table:style-name="Tabela1.B6" office:value-type="string">
            <text:p text:style-name="P14"/>
          </table:table-cell>
        </table:table-row>
        <table:table-row table:style-name="Tabela1.5">
          <table:table-cell table:style-name="Tabela1.A6" office:value-type="float" office:value="6">
            <text:p text:style-name="P14">6</text:p>
          </table:table-cell>
          <table:table-cell table:style-name="Tabela1.B6" office:value-type="string">
            <text:p text:style-name="P14">SPINACZE</text:p>
          </table:table-cell>
          <table:table-cell table:style-name="Tabela1.B6" office:value-type="string">
            <text:p text:style-name="P14">2opk</text:p>
          </table:table-cell>
          <table:table-cell table:style-name="Tabela1.B6" office:value-type="string">
            <text:p text:style-name="P14"/>
          </table:table-cell>
        </table:table-row>
        <table:table-row table:style-name="Tabela1.5">
          <table:table-cell table:style-name="Tabela1.A6" office:value-type="float" office:value="7">
            <text:p text:style-name="P14">7</text:p>
          </table:table-cell>
          <table:table-cell table:style-name="Tabela1.B6" office:value-type="string">
            <text:p text:style-name="P14">SZYWKI</text:p>
          </table:table-cell>
          <table:table-cell table:style-name="Tabela1.B6" office:value-type="string">
            <text:p text:style-name="P14">1 opk</text:p>
          </table:table-cell>
          <table:table-cell table:style-name="Tabela1.B6" office:value-type="string">
            <text:p text:style-name="P14"/>
          </table:table-cell>
        </table:table-row>
        <table:table-row table:style-name="Tabela1.5">
          <table:table-cell table:style-name="Tabela1.A6" office:value-type="float" office:value="8">
            <text:p text:style-name="P14">8</text:p>
          </table:table-cell>
          <table:table-cell table:style-name="Tabela1.B6" office:value-type="string">
            <text:p text:style-name="P14">TECZKI FOLIOWE PODPINANE DO SEGREGATOROW</text:p>
          </table:table-cell>
          <table:table-cell table:style-name="Tabela1.B6" office:value-type="string">
            <text:p text:style-name="P14">100szt</text:p>
          </table:table-cell>
          <table:table-cell table:style-name="Tabela1.B6" office:value-type="string">
            <text:p text:style-name="P14"/>
          </table:table-cell>
        </table:table-row>
        <table:table-row table:style-name="Tabela1.5">
          <table:table-cell table:style-name="Tabela1.B6" office:value-type="string">
            <text:p text:style-name="P14">9</text:p>
            <text:p text:style-name="P14"/>
            <text:p text:style-name="P14"><text:soft-page-break/>10</text:p>
          </table:table-cell>
          <table:table-cell table:style-name="Tabela1.B6" office:value-type="string">
            <text:p text:style-name="P14">KOSZULKI KOLIOWE DO SEGREGATOROW</text:p>
            <text:p text:style-name="P14"><text:soft-page-break/></text:p>
          </table:table-cell>
          <table:table-cell table:style-name="Tabela1.B6" office:value-type="string">
            <text:p text:style-name="P14">300szt</text:p>
          </table:table-cell>
          <table:table-cell table:style-name="Tabela1.B6" office:value-type="string">
            <text:p text:style-name="P14"/>
          </table:table-cell>
        </table:table-row>
        <table:table-row table:style-name="Tabela1.5">
          <table:table-cell table:style-name="Tabela1.A6" office:value-type="float" office:value="10">
            <text:p text:style-name="P14">10</text:p>
          </table:table-cell>
          <table:table-cell table:style-name="Tabela1.B6" office:value-type="string">
            <text:p text:style-name="P14">SEGREGATORY</text:p>
          </table:table-cell>
          <table:table-cell table:style-name="Tabela1.B6" office:value-type="string">
            <text:p text:style-name="P14">20szt</text:p>
          </table:table-cell>
          <table:table-cell table:style-name="Tabela1.B6" office:value-type="string">
            <text:p text:style-name="P14"/>
          </table:table-cell>
        </table:table-row>
      </table:table>
      <text:p text:style-name="P8"/>
      <text:p text:style-name="P11">RAZEM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5">Pozostałe artykuły nie objęte wykazem</text:p>
          </table:table-cell>
          <table:table-cell table:style-name="Tabela2.A1" office:value-type="string">
            <text:p text:style-name="P14">Rabat</text:p>
          </table:table-cell>
          <table:table-cell table:style-name="Tabela2.A1" office:value-type="string">
            <text:p text:style-name="P14">........%</text:p>
          </table:table-cell>
        </table:table-row>
      </table:table>
      <text:p text:style-name="P11"><text:s text:c="43"/></text:p>
      <text:p text:style-name="P11"/>
      <text:p text:style-name="P11"/>
      <text:p text:style-name="P11"><text:s text:c="43"/>..........................................................................</text:p>
      <text:p text:style-name="P11"><text:s text:c="45"/>data, podpis i pieczątka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0.01cm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etter-spacing="0.018cm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Izak</meta:initial-creator>
    <meta:editing-cycles>3</meta:editing-cycles>
    <meta:creation-date>2015-12-14T15:12:00</meta:creation-date>
    <dc:date>2015-12-16T11:54:35.20</dc:date>
    <meta:editing-duration>PT1H1M13S</meta:editing-duration>
    <meta:generator>OpenOffice/4.1.1$Win32 OpenOffice.org_project/411m6$Build-9775</meta:generator>
    <meta:document-statistic meta:table-count="2" meta:image-count="0" meta:object-count="0" meta:page-count="5" meta:paragraph-count="101" meta:word-count="601" meta:character-count="51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