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start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1.5pt" fo:language="pl" fo:country="PL" style:font-size-asian="11.5pt" style:font-size-complex="11.5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1.5pt" fo:language="pl" fo:country="PL" fo:font-weight="bold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Text_20_body">
      <style:text-properties style:font-name="Calibri" fo:font-size="10pt" style:font-size-asian="10pt" style:font-name-complex="Arial1"/>
    </style:style>
    <style:style style:name="P9" style:family="paragraph" style:parent-style-name="Text_20_body">
      <style:text-properties style:font-name="Calibri" fo:font-size="10pt" style:font-size-asian="10pt" style:font-name-complex="Arial1" style:font-weight-complex="bold"/>
    </style:style>
    <style:style style:name="P10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font-size="11.5pt" fo:language="pl" fo:country="PL" fo:font-weight="bold" style:font-size-asian="11.5pt" style:font-weight-asian="bold" style:font-size-complex="11.5pt"/>
    </style:style>
    <style:style style:name="P11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12" style:family="paragraph" style:parent-style-name="Standard" style:list-style-name="L2">
      <style:paragraph-properties fo:margin-top="0cm" fo:margin-bottom="0cm" fo:line-height="100%" fo:text-align="start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1.5pt" fo:language="pl" fo:country="PL" fo:font-weight="bold" style:font-size-asian="11.5pt" style:font-weight-asian="bold" style:font-size-complex="11.5pt"/>
    </style:style>
    <style:style style:name="P14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size="11.5pt" fo:language="pl" fo:country="PL" fo:font-weight="bold" style:font-size-asian="11.5pt" style:font-weight-asian="bold" style:font-size-complex="11.5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fo:font-size="11.5pt" fo:language="pl" fo:country="PL" fo:font-weight="bold" style:font-size-asian="11.5pt" style:font-weight-asian="bold" style:font-size-complex="11.5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1.5pt" fo:language="pl" fo:country="PL" style:font-size-asian="11.5pt" style:font-size-complex="11.5pt"/>
    </style:style>
    <style:style style:name="P17" style:family="paragraph" style:parent-style-name="Standard" style:list-style-name="L2">
      <style:paragraph-properties fo:margin-top="0cm" fo:margin-bottom="0cm" fo:line-height="100%" fo:text-align="start" style:justify-single-word="false"/>
      <style:text-properties fo:font-size="11.5pt" fo:language="pl" fo:country="PL" style:font-size-asian="11.5pt" style:font-size-complex="11.5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9.5pt" fo:language="pl" fo:country="PL" style:font-size-asian="9.5pt" style:font-size-complex="9.5pt"/>
    </style:style>
    <style:style style:name="P19" style:family="paragraph" style:parent-style-name="Standard">
      <style:paragraph-properties fo:margin-top="0cm" fo:margin-bottom="0cm" fo:line-height="100%"/>
      <style:text-properties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9.5pt" fo:language="pl" fo:country="PL" style:font-size-asian="9.5pt" style:font-size-complex="9.5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10pt" style:font-size-asian="10pt" style:language-asian="ar" style:country-asian="SA" style:font-size-complex="10pt"/>
    </style:style>
    <style:style style:name="P2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fo:font-size="10pt" style:font-size-asian="10pt" style:font-name-complex="Arial1" style:font-size-complex="10pt"/>
    </style:style>
    <style:style style:name="P25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fo:font-size="10pt" style:font-size-asian="10pt" style:font-name-complex="Arial1" style:font-size-complex="10pt"/>
    </style:style>
    <style:style style:name="P26" style:family="paragraph" style:parent-style-name="Text_20_body">
      <style:text-properties style:font-name="Calibri" fo:font-size="10pt" style:font-size-asian="10pt" style:font-name-complex="Tahoma"/>
    </style:style>
    <style:style style:name="P27" style:family="paragraph" style:parent-style-name="Text_20_body">
      <style:text-properties style:font-name="Calibri" fo:font-size="10pt" style:font-size-asian="10pt" style:font-name-complex="Arial1"/>
    </style:style>
    <style:style style:name="P28" style:family="paragraph" style:parent-style-name="Text_20_body" style:list-style-name="WWNum7">
      <style:paragraph-properties fo:text-align="justify" style:justify-single-word="false"/>
      <style:text-properties style:font-name="Calibri" fo:font-size="10pt" style:font-size-asian="10pt" style:font-name-complex="Arial1"/>
    </style:style>
    <style:style style:name="P29" style:family="paragraph" style:parent-style-name="Text_20_body">
      <style:text-properties style:font-name="Calibri" fo:font-size="10pt" fo:font-style="italic" style:font-size-asian="10pt" style:font-style-asian="italic" style:font-name-complex="Arial1"/>
    </style:style>
    <style:style style:name="P30" style:family="paragraph" style:parent-style-name="Body_20_Text_20_2">
      <style:paragraph-properties fo:text-align="end" style:justify-single-word="false"/>
      <style:text-properties fo:font-size="10pt" style:font-size-asian="10pt" style:font-name-complex="Arial1" style:font-size-complex="10pt"/>
    </style:style>
    <style:style style:name="P31" style:family="paragraph" style:parent-style-name="Body_20_Text_20_2">
      <style:paragraph-properties fo:text-align="justify" style:justify-single-word="false"/>
      <style:text-properties fo:font-size="10pt" style:font-size-asian="10pt" style:font-name-complex="Arial1" style:font-size-complex="10pt"/>
    </style:style>
    <style:style style:name="P32" style:family="paragraph" style:parent-style-name="Heading_20_1">
      <style:text-properties style:font-name="Calibri" fo:font-size="10pt" style:font-size-asian="10pt" style:font-name-complex="Arial1"/>
    </style:style>
    <style:style style:name="T1" style:family="text">
      <style:text-properties fo:font-size="11.5pt" fo:language="pl" fo:country="PL" style:font-size-asian="11.5pt" style:font-size-complex="11.5pt"/>
    </style:style>
    <style:style style:name="T2" style:family="text">
      <style:text-properties fo:font-size="11.5pt" fo:language="pl" fo:country="PL" fo:font-weight="bold" style:font-size-asian="11.5pt" style:font-weight-asian="bold" style:font-size-complex="11.5pt"/>
    </style:style>
    <style:style style:name="T3" style:family="text">
      <style:text-properties fo:font-size="11.5pt" fo:language="pl" fo:country="PL" fo:font-weight="bold" style:font-size-asian="11.5pt" style:font-weight-asian="bold" style:font-size-complex="11.5pt" style:font-weight-complex="bold"/>
    </style:style>
    <style:style style:name="T4" style:family="text">
      <style:text-properties fo:font-size="11.5pt" fo:language="pl" fo:country="PL" fo:font-weight="normal" style:font-size-asian="11.5pt" style:font-weight-asian="normal" style:font-size-complex="11.5pt" style:font-weight-complex="normal"/>
    </style:style>
    <style:style style:name="T5" style:family="text">
      <style:text-properties style:font-name="TimesNewRoman" fo:font-size="11.5pt" fo:language="pl" fo:country="PL" style:font-size-asian="11.5pt" style:font-name-complex="TimesNewRoman1" style:font-size-complex="11.5pt"/>
    </style:style>
    <style:style style:name="T6" style:family="text">
      <style:text-properties style:font-name="TimesNewRoman" fo:font-size="11.5pt" fo:language="pl" fo:country="PL" fo:font-weight="bold" style:font-size-asian="11.5pt" style:font-weight-asian="bold" style:font-name-complex="TimesNewRoman1" style:font-size-complex="11.5pt" style:font-weight-complex="bold"/>
    </style:style>
    <style:style style:name="T7" style:family="text">
      <style:text-properties style:font-name="TimesNewRoman" fo:font-size="9.5pt" fo:language="pl" fo:country="PL" style:font-size-asian="9.5pt" style:font-name-complex="TimesNewRoman1" style:font-size-complex="9.5pt"/>
    </style:style>
    <style:style style:name="T8" style:family="text">
      <style:text-properties style:font-name="TimesNewRoman,Bold" fo:font-size="11.5pt" fo:language="pl" fo:country="PL" fo:font-weight="bold" style:font-size-asian="11.5pt" style:font-weight-asian="bold" style:font-name-complex="TimesNewRoman,Bold1" style:font-size-complex="11.5pt"/>
    </style:style>
    <style:style style:name="T9" style:family="text">
      <style:text-properties style:font-name="TimesNewRoman,Bold" fo:font-size="11.5pt" fo:language="pl" fo:country="PL" fo:font-weight="normal" style:font-size-asian="11.5pt" style:font-weight-asian="normal" style:font-name-complex="TimesNewRoman,Bold1" style:font-size-complex="11.5pt" style:font-weight-complex="normal"/>
    </style:style>
    <style:style style:name="T10" style:family="text">
      <style:text-properties fo:font-size="9.5pt" fo:language="pl" fo:country="PL" style:font-size-asian="9.5pt" style:font-size-complex="9.5pt"/>
    </style:style>
    <style:style style:name="T11" style:family="text">
      <style:text-properties style:font-name-complex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47"/>ZAPYTANIE OFERTOWE</text:p>
      <text:p text:style-name="P2"><text:span text:style-name="T1">W zwi</text:span><text:span text:style-name="T5">ą</text:span><text:span text:style-name="T1">zku z art.4 pkt.8 ustawy z dnia 29 stycznia 2004 r. Prawo zamówie</text:span><text:span text:style-name="T5">ń </text:span><text:span text:style-name="T1">publicznych</text:span></text:p>
      <text:p text:style-name="P2"><text:span text:style-name="T1">(Dz.U. z 2010 r. Nr 113, poz.759 z pó</text:span><text:span text:style-name="T5">ź</text:span><text:span text:style-name="T1">. zmianami)</text:span><text:span text:style-name="T3">ustawy <text:s/>nie stosuje się</text:span></text:p>
      <text:p text:style-name="P2"><text:span text:style-name="T1"><text:s text:c="25"/>zwracamy si</text:span><text:span text:style-name="T5">ę </text:span><text:span text:style-name="T1">z zapytaniem ofertowym o cen</text:span><text:span text:style-name="T5">ę </text:span></text:p>
      <text:p text:style-name="P2"><text:span text:style-name="T5"><text:s text:c="16"/></text:span><text:span text:style-name="T6">Na wykonanie prac w zakresie dezynsekcji i deratyzacji</text:span></text:p>
      <text:p text:style-name="P5"/>
      <text:p text:style-name="P4"/>
      <text:list xml:id="list110443010583914493" text:style-name="L1">
        <text:list-item>
          <text:p text:style-name="P11"><text:span text:style-name="T2">Zamawiaj</text:span><text:span text:style-name="T8">ą</text:span><text:span text:style-name="T2">cy</text:span></text:p>
          <text:p text:style-name="P14">Przedszkole Gminne w Chobieni</text:p>
        </text:list-item>
      </text:list>
      <text:p text:style-name="P13"><text:s text:c="11"/>ul. Nadrzeczna 11A.</text:p>
      <text:p text:style-name="P13"><text:s text:c="11"/>59-305 Rudna</text:p>
      <text:p text:style-name="P13"><text:s text:c="11"/>tel. <text:s/>76 844 98 36</text:p>
      <text:p text:style-name="P13"><text:s text:c="11"/>Fax 76 844 98 36</text:p>
      <text:p text:style-name="P13"><text:s text:c="11"/>NIP 692-250-95-02</text:p>
      <text:p text:style-name="P13"><text:s text:c="11"/>REGON:390243520</text:p>
      <text:p text:style-name="P13">2. Przedmiot zamówienia:</text:p>
      <text:p text:style-name="P2"><text:span text:style-name="T2"><text:s text:c="4"/></text:span><text:span text:style-name="T4"><text:s/>Wykonanie prac w zakresie dezynsekcji, deratyzacji w budynku Przedszkola w Chobieni ul. Nadrzeczna 11A</text:span><text:span text:style-name="T9"> </text:span></text:p>
      <text:p text:style-name="P4"/>
      <text:p text:style-name="P15"><text:s text:c="8"/>3 Istotne warunki zamówienia</text:p>
      <text:p text:style-name="P3"><text:span text:style-name="T1">Wykonanie przedmiotu zamówienia nast</text:span><text:span text:style-name="T5">ą</text:span><text:span text:style-name="T1">pi zgodnie z: obowi</text:span><text:span text:style-name="T5">ą</text:span><text:span text:style-name="T1">zuj</text:span><text:span text:style-name="T5">ą</text:span><text:span text:style-name="T1">cymi przepisami,</text:span>w sposób gwarantuj<text:span text:style-name="T5">ą</text:span><text:span text:style-name="T1">cy bezpiecze</text:span><text:span text:style-name="T5">ń</text:span><text:span text:style-name="T1">stwo dzieci i pracowników w Przedszkolu</text:span></text:p>
      <text:list xml:id="list6018294825523906483" text:style-name="L2">
        <text:list-header>
          <text:p text:style-name="P12"><text:span text:style-name="T3">Wykonawca zobowi</text:span><text:span text:style-name="T6">ą</text:span><text:span text:style-name="T3">zany jest do:</text:span></text:p>
          <text:p text:style-name="P17">- prowadzenie dokumentacji związanej z wykonaną usługą</text:p>
          <text:p text:style-name="P17">-wyłożenia <text:s/>trutek,pułapek i uzupełniania ich przez okres 12 miesięcy lub <text:s text:c="3"/></text:p>
          <text:p text:style-name="P17"><text:s/>częściej w zależności od potrzeb Zamawiającego</text:p>
          <text:p text:style-name="P17">- wykonania dezynsekcji, deratyzacji w okresie trwania umowy, w zależności do <text:s text:c="2"/></text:p>
          <text:p text:style-name="P17"><text:s/>potrzeb, prowadzenia monitoringu.</text:p>
          <text:p text:style-name="P17">- usuwać na bieżąco padłe gryzonie</text:p>
          <text:p text:style-name="P17">- pełnić ciągły nadzór nad prowadzoną akcją</text:p>
          <text:p text:style-name="P17">Wykonawca zobowiązuje się także w swoim zakresie do wniesienia pisemnych informacji na terenie Zamawiającego ostrzeżeniem o wyłożeniu trutek</text:p>
          <text:p text:style-name="P12"><text:span text:style-name="T1">Wykonawca we w</text:span><text:span text:style-name="T5">ł</text:span><text:span text:style-name="T1">asnym zakresie i na swój koszt zapewni niezb</text:span><text:span text:style-name="T5">ę</text:span><text:span text:style-name="T1">dne do realizacji przedmiotu umowy materia</text:span><text:span text:style-name="T5">ł</text:span><text:span text:style-name="T1">y, </text:span><text:span text:style-name="T5">ś</text:span><text:span text:style-name="T1">rodki transportowe, sprz</text:span><text:span text:style-name="T5">ę</text:span><text:span text:style-name="T1">t, osoby itp.</text:span></text:p>
        </text:list-header>
      </text:list>
      <text:p text:style-name="P4"/>
      <text:p text:style-name="P13">4. Termin realizacji zamówienia: od dnia 04.01.2016 do 31.12.2016r</text:p>
      <text:p text:style-name="P2"><text:span text:style-name="T2">5. Warunki wymagane od wykonawców oraz wykaz dokumentów potwierdzaj</text:span><text:span text:style-name="T8">ą</text:span><text:span text:style-name="T2">cych</text:span></text:p>
      <text:p text:style-name="P2"><text:span text:style-name="T2">spe</text:span><text:span text:style-name="T8">ł</text:span><text:span text:style-name="T2">nienie wymaganych warunków:</text:span></text:p>
      <text:p text:style-name="P2"><text:span text:style-name="T1">Prowadzenie dzia</text:span><text:span text:style-name="T5">ł</text:span><text:span text:style-name="T1">alno</text:span><text:span text:style-name="T5">ś</text:span><text:span text:style-name="T1">ci gospodarczej w zakresie obj</text:span><text:span text:style-name="T5">ę</text:span><text:span text:style-name="T1">tym umową.</text:span></text:p>
      <text:p text:style-name="P18"/>
      <text:p text:style-name="P13">6. Cena jest jedynym kryterium oceny ofert.</text:p>
      <text:p text:style-name="P2"><text:span text:style-name="T1">W ofercie nale</text:span><text:span text:style-name="T5">ż</text:span><text:span text:style-name="T1">y poda</text:span><text:span text:style-name="T5">ć </text:span><text:span text:style-name="T1">cen</text:span><text:span text:style-name="T5">ę </text:span><text:span text:style-name="T1">netto i brutto dla powy</text:span><text:span text:style-name="T5">ż</text:span><text:span text:style-name="T1">szej us</text:span><text:span text:style-name="T5">ł</text:span><text:span text:style-name="T1">ugi, w PLN. Cena powinna</text:span></text:p>
      <text:p text:style-name="P2"><text:span text:style-name="T1">uwzgl</text:span><text:span text:style-name="T5">ę</text:span><text:span text:style-name="T1">dni</text:span><text:span text:style-name="T5">ć </text:span><text:span text:style-name="T1">wszystkie koszty zwi</text:span><text:span text:style-name="T5">ą</text:span><text:span text:style-name="T1">zane z realizacj</text:span><text:span text:style-name="T5">ą </text:span><text:span text:style-name="T1">zamówienia, w tym koszty transportu,sprz</text:span><text:span text:style-name="T5">ę</text:span><text:span text:style-name="T1">tu, ludzi itp., jakie obci</text:span><text:span text:style-name="T5">ążą </text:span><text:span text:style-name="T1">Zamawiaj</text:span><text:span text:style-name="T5">ą</text:span><text:span text:style-name="T1">cego.</text:span></text:p>
      <text:p text:style-name="P13">7. Inne istotne warunki zamówienia:</text:p>
      <text:p text:style-name="P2"><text:span text:style-name="T1">Termin p</text:span><text:span text:style-name="T5">ł</text:span><text:span text:style-name="T1">atno</text:span><text:span text:style-name="T5">ś</text:span><text:span text:style-name="T1">ci 21 dni od daty wystawienia faktury do Przedszkola Gminnego w Chobieni.</text:span></text:p>
      <text:p text:style-name="P2"><text:span text:style-name="T1">P</text:span><text:span text:style-name="T5">ł</text:span><text:span text:style-name="T1">atnikiem jest :</text:span></text:p>
      <text:p text:style-name="P2"><text:span text:style-name="T1">P</text:span><text:span text:style-name="T3">rzedszkole Gminne w Chobieni ul. Nadrzeczna 11A ,NIP 692-250-95-02</text:span></text:p>
      <text:p text:style-name="P2"><text:span text:style-name="T1"><text:s/>Wynagrodzenie b</text:span><text:span text:style-name="T5">ę</text:span><text:span text:style-name="T1">dzie p</text:span><text:span text:style-name="T5">ł</text:span><text:span text:style-name="T1">atne na podstawie protoko</text:span><text:span text:style-name="T5">ł</text:span><text:span text:style-name="T1">u odbioru wykonanych prac</text:span></text:p>
      <text:p text:style-name="P2"><text:span text:style-name="T1">i prawid</text:span><text:span text:style-name="T5">ł</text:span><text:span text:style-name="T1">owo wystawionej faktury.</text:span></text:p>
      <text:p text:style-name="P2"><text:soft-page-break/><text:span text:style-name="T1">Zamawiaj</text:span><text:span text:style-name="T5">ą</text:span><text:span text:style-name="T1">cy zastrzega sobie mo</text:span><text:span text:style-name="T5">ż</text:span><text:span text:style-name="T1">liwo</text:span><text:span text:style-name="T5">ść </text:span><text:span text:style-name="T1">uniewa</text:span><text:span text:style-name="T5">ż</text:span><text:span text:style-name="T1">nienia post</text:span><text:span text:style-name="T5">ę</text:span><text:span text:style-name="T1">powania ofertowego bez podania przyczyny.</text:span></text:p>
      <text:p text:style-name="P13">7. Sposób przygotowania oferty.</text:p>
      <text:p text:style-name="P2"><text:span text:style-name="T1">Ofert</text:span><text:span text:style-name="T5">ę </text:span><text:span text:style-name="T1">sporz</text:span><text:span text:style-name="T5">ą</text:span><text:span text:style-name="T1">dzi</text:span><text:span text:style-name="T5">ć </text:span><text:span text:style-name="T1">nale</text:span><text:span text:style-name="T5">ż</text:span><text:span text:style-name="T1">y na za</text:span><text:span text:style-name="T5">łą</text:span><text:span text:style-name="T1">czonym druku „</text:span><text:span text:style-name="T3">Formularz Oferty</text:span><text:span text:style-name="T1">” (za</text:span><text:span text:style-name="T5">łą</text:span><text:span text:style-name="T1">cznik nr 1).</text:span></text:p>
      <text:p text:style-name="P2"><text:span text:style-name="T1">Do oferty nale</text:span><text:span text:style-name="T5">ż</text:span><text:span text:style-name="T1">y do</text:span><text:span text:style-name="T5">łą</text:span><text:span text:style-name="T1">czyć:</text:span></text:p>
      <text:p text:style-name="P2"><text:span text:style-name="T1"><text:s text:c="5"/>atest lub inny dokument potwierdzaj</text:span><text:span text:style-name="T5">ą</text:span><text:span text:style-name="T1">cy dopuszczenie do stosowania preparatu, który</text:span></text:p>
      <text:p text:style-name="P2"><text:span text:style-name="T1"><text:s text:c="5"/>Wykonawca zamierza u</text:span><text:span text:style-name="T5">ż</text:span><text:span text:style-name="T1">y</text:span><text:span text:style-name="T5">ć </text:span><text:span text:style-name="T1">do realizacji przedmiotu umowy,</text:span></text:p>
      <text:p text:style-name="P4"/>
      <text:p text:style-name="P2"><text:span text:style-name="T1"><text:s/>Ofert</text:span><text:span text:style-name="T5">ę </text:span><text:span text:style-name="T1">sporz</text:span><text:span text:style-name="T5">ą</text:span><text:span text:style-name="T1">dzi</text:span><text:span text:style-name="T5">ć </text:span><text:span text:style-name="T1">nale</text:span><text:span text:style-name="T5">ż</text:span><text:span text:style-name="T1">y w j</text:span><text:span text:style-name="T5">ę</text:span><text:span text:style-name="T1">zyku polskim, w formie pisemnej, na maszynie lub</text:span></text:p>
      <text:p text:style-name="P2"><text:span text:style-name="T1">komputerze, nie</text:span><text:span text:style-name="T5">ś</text:span><text:span text:style-name="T1">cieralnym atramentem lub d</text:span><text:span text:style-name="T5">ł</text:span><text:span text:style-name="T1">ugopisem. Oferta winna by</text:span><text:span text:style-name="T5">ć </text:span><text:span text:style-name="T1">podpisana przez osob</text:span><text:span text:style-name="T5">ę </text:span><text:span text:style-name="T1">upowa</text:span><text:span text:style-name="T5">ż</text:span><text:span text:style-name="T1">nion</text:span><text:span text:style-name="T5">ą </text:span><text:span text:style-name="T1">i umieszczona w kopercie oznaczonej napisem </text:span><text:span text:style-name="T2">"Wykonanie dezynsekcji i deratyzacji"</text:span><text:span text:style-name="T1">.</text:span></text:p>
      <text:p text:style-name="P2"><text:span text:style-name="T2">8. Miejsce i termin z</text:span><text:span text:style-name="T8">ł</text:span><text:span text:style-name="T2">o</text:span><text:span text:style-name="T8">ż</text:span><text:span text:style-name="T2">enia oferty.</text:span></text:p>
      <text:p text:style-name="P2"><text:span text:style-name="T1"><text:s/>Ofert</text:span><text:span text:style-name="T5">ę należy </text:span><text:span text:style-name="T1">z</text:span><text:span text:style-name="T5">ł</text:span><text:span text:style-name="T1">o</text:span><text:span text:style-name="T5">ż</text:span><text:span text:style-name="T1">y</text:span><text:span text:style-name="T5">ć na <text:s/>formularzu ofertowym</text:span><text:span text:style-name="T1"> </text:span><text:span text:style-name="T2">do dnia 28.12.2015r. godz.12.00 </text:span><text:span text:style-name="T1"><text:s/></text:span></text:p>
      <text:p text:style-name="P4">w Przedszkolu Gminnym w Chobieni ul.Nadrzeczna 11A 59-305 Rudna tel. </text:p>
      <text:p text:style-name="P4">76/ 8449836w formie pisemnej lub elektronicznie na adres e-mail przedszkole.chobienia 11@ wp.pl ( dokumenty wysłane pocztą e-mail należy niezwłocznie przesłać pocztą lub dostarczyć do <text:s/>siedziby Przedszkola)</text:p>
      <text:p text:style-name="P4">Informacja o wyborze najkorzystniejszej oferty zostanie ogłoszona oferentom na stronie internetowej:www.przedszkole-chobienia.pl.</text:p>
      <text:p text:style-name="P13"/>
      <text:p text:style-name="P4"/>
      <text:p text:style-name="P4"/>
      <text:p text:style-name="P4"/>
      <text:p text:style-name="P4">. <text:s text:c="58"/>...................................................................</text:p>
      <text:p text:style-name="P2"><text:span text:style-name="T10"><text:s text:c="70"/>(data, podpis osoby prowadz</text:span><text:span text:style-name="T7">ą</text:span><text:span text:style-name="T10">cej spraw</text:span><text:span text:style-name="T7">ę </text:span><text:span text:style-name="T10">)</text:span>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1">  <text:s text:c="120"/>Załącznik <text:s/>Nr <text:s/>1</text:p>
      <text:p text:style-name="P6"/>
      <text:p text:style-name="P6">..............................................</text:p>
      <text:p text:style-name="P6">pieczęć firmowa lub dane teleadresowe Oferenta<text:tab/></text:p>
      <text:p text:style-name="P6"/>
      <text:h text:style-name="P32" text:outline-level="1">F O R M U L A R Z <text:s text:c="5"/>O F E R T Y </text:h>
      <text:p text:style-name="P7"/>
      <text:p text:style-name="P26">na wykonanie prac w zakresie dezynsekcji i deratyzacji na terenie obiektu Przedszkola Gminnego w Chobieni</text:p>
      <text:p text:style-name="P8"/>
      <text:p text:style-name="P8">Ja, niżej podpisany:................................................................................................................................</text:p>
      <text:p text:style-name="P8"/>
      <text:p text:style-name="P8">działając w imieniu i na rzecz Oferenta</text:p>
      <text:p text:style-name="P8">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</text:p>
      <text:p text:style-name="P29">pełna nazwa i dane teleadresowe Oferenta</text:p>
      <text:p text:style-name="P9"/>
      <text:p text:style-name="P23">Oferuję wykonanie zamówienia za cenę brutto za miesiąc: ....................... PLN.</text:p>
      <text:p text:style-name="P23">Termin płatności: …………………… dni</text:p>
      <text:p text:style-name="P9"/>
      <text:list xml:id="list781051258368810107" text:style-name="WWNum7">
        <text:list-item>
          <text:p text:style-name="P28">Gwarantuję, że przedmiot zamówienia wykonam w terminach określonych w zapytaniu ofertowym przeprowadzanym zgodnie z zasadą konkurencyjności.</text:p>
        </text:list-item>
        <text:list-item>
          <text:p text:style-name="P28">Oświadczam, że zapoznałem/am się z zapytaniem ofertowym i nie wnoszę do jej treści żadnych zastrzeżeń.</text:p>
        </text:list-item>
        <text:list-item>
          <text:p text:style-name="P28">Oświadczam, że zapoznałem/am się z wzorem umowy, akceptujemy go bez zastrzeżeń i w wypadku wyboru naszej oferty, zobowiązujemy się do zawarcia umowy na warunkach w nim określonych, w miejscu i terminie wskazanym przez zamawiającego.</text:p>
        </text:list-item>
      </text:list>
      <text:p text:style-name="P8"/>
      <text:p text:style-name="P8">Załączniki do Oferty:</text:p>
      <text:p text:style-name="P8">1. …………………………………………………..</text:p>
      <text:p text:style-name="P8">2. …………………………………………………..</text:p>
      <text:p text:style-name="P8">3. …………………………………………………..</text:p>
      <text:p text:style-name="P8"/>
      <text:p text:style-name="P20"><text:span text:style-name="T11">Data ……………………….</text:span></text:p>
      <text:p text:style-name="P24"><text:s text:c="13"/>..………………………………………………</text:p>
      <text:p text:style-name="P25">Pieczęć i podpis Wykonawcy</text:p>
      <text:p text:style-name="P6"><text:soft-page-break/></text:p>
      <text:p text:style-name="P6"/>
      <text:p text:style-name="P6"/>
      <text:p text:style-name="P6"/>
      <text:p text:style-name="P6"/>
      <text:p text:style-name="P30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etter-spacing="0.01cm" fo:language="pl" fo:country="PL" style:letter-kerning="true" style:font-size-asian="12pt" style:language-asian="zh" style:country-asian="CN" style:font-size-complex="12pt" style:language-complex="hi" style:country-complex="IN" style:font-weight-complex="bold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etter-spacing="0.018cm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style:font-weight-complex="bold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6pt" fo:font-weight="bold" style:font-name-asian="Times New Roman1" style:font-size-asian="16pt" style:language-asian="pl" style:country-asian="PL" style:font-weight-asian="bold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Izak</meta:initial-creator>
    <meta:editing-cycles>2</meta:editing-cycles>
    <meta:creation-date>2015-12-14T15:43:00</meta:creation-date>
    <dc:date>2015-12-15T11:00:55.26</dc:date>
    <meta:editing-duration>PT4M8S</meta:editing-duration>
    <meta:generator>OpenOffice/4.1.1$Win32 OpenOffice.org_project/411m6$Build-9775</meta:generator>
    <meta:document-statistic meta:table-count="0" meta:image-count="0" meta:object-count="0" meta:page-count="4" meta:paragraph-count="77" meta:word-count="614" meta:character-count="54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