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0.016cm" fo:margin-right="0.012cm" fo:margin-top="0cm" fo:margin-bottom="0cm" table:align="margins" style:writing-mode="lr-tb"/>
    </style:style>
    <style:style style:name="Tabela1.A" style:family="table-column">
      <style:table-column-properties style:column-width="0.706cm" style:rel-column-width="400*"/>
    </style:style>
    <style:style style:name="Tabela1.B" style:family="table-column">
      <style:table-column-properties style:column-width="5.173cm" style:rel-column-width="2933*"/>
    </style:style>
    <style:style style:name="Tabela1.C" style:family="table-column">
      <style:table-column-properties style:column-width="2.385cm" style:rel-column-width="1352*"/>
    </style:style>
    <style:style style:name="Tabela1.D" style:family="table-column">
      <style:table-column-properties style:column-width="2.45cm" style:rel-column-width="1389*"/>
    </style:style>
    <style:style style:name="Tabela1.E" style:family="table-column">
      <style:table-column-properties style:column-width="3.071cm" style:rel-column-width="1741*"/>
    </style:style>
    <style:style style:name="Tabela1.F" style:family="table-column">
      <style:table-column-properties style:column-width="2.189cm" style:rel-column-width="12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E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E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language="pl" fo:country="P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Standard" style:list-style-name="L1">
      <style:text-properties fo:language="pl" fo:country="PL"/>
    </style:style>
    <style:style style:name="P19" style:family="paragraph" style:parent-style-name="Standard" style:list-style-name="L2">
      <style:text-properties fo:language="pl" fo:country="PL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language="pl" fo:country="PL"/>
    </style:style>
    <style:style style:name="P22" style:family="paragraph" style:parent-style-name="Standard">
      <style:paragraph-properties fo:margin-top="0cm" fo:margin-bottom="0cm" fo:line-height="100%"/>
      <style:text-properties fo:language="pl" fo:country="P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obienia 16.12.2015r.</text:p>
      <text:p text:style-name="P6">ZAPYTANIE CENOWE</text:p>
      <text:p text:style-name="P6"><text:span text:style-name="T6"><text:s/>1.Przegląd <text:s/>podręcznego <text:s/>sprzętu <text:s/>p poż</text:span></text:p>
      <text:p text:style-name="P3"><text:s text:c="26"/>2.Przegląd oraz próby Wydajności wodnej hydrantów wewnętrznych w obiekcie Przedszkola Gminnego w Chobieni</text:p>
      <text:p text:style-name="P3">na 2016 rok</text:p>
      <text:p text:style-name="P1"><text:span text:style-name="T3">zgodnie z art.4 pkt 8 ustawy z dnia 29 stycznia 2004r. Prawo zamówień publicznych (Dz.U. z 2013r., poz.907 z późn. zm.) </text:span><text:span text:style-name="T4">ustawy nie stosuje się</text:span></text:p>
      <text:p text:style-name="P2"><text:span text:style-name="T5">I. Zamawiający:</text:span></text:p>
      <text:p text:style-name="P2">Gmina Rudna</text:p>
      <text:p text:style-name="P2">pl.Zwyciestwa 15</text:p>
      <text:p text:style-name="P2">59-305 Rudna</text:p>
      <text:p text:style-name="P2">Przedszkole Gminne w Chobieni</text:p>
      <text:p text:style-name="P2">ul.Nadrzeczna 11A</text:p>
      <text:p text:style-name="P2">59-305 Rudna</text:p>
      <text:p text:style-name="P2">tel. 76 8449836</text:p>
      <text:p text:style-name="P2">fax 76 8449836</text:p>
      <text:p text:style-name="P2">NIP: 692-250-95-02</text:p>
      <text:p text:style-name="P2">REGON: 390243520</text:p>
      <text:p text:style-name="P5">II. Opis przedmiotu zamówienia:</text:p>
      <text:p text:style-name="P2">Kompleksowy przegląd-roczny <text:s/>podręcznego sprzętu <text:s/>p poż , oraz przegląd <text:s text:c="2"/>próby wydajności <text:s/>wodnej hydrantów wewnętrznych w budynku <text:s/>Przedszkola.</text:p>
      <text:p text:style-name="P2"><text:span text:style-name="T5">III. Termin realizacji zamówienia</text:span></text:p>
      <text:p text:style-name="Standard"><text:span text:style-name="T2">- </text:span><text:span text:style-name="T1">przegląd <text:s/>do XII</text:span><text:span text:style-name="T2"> 2016r.</text:span><text:span text:style-name="T1">,</text:span></text:p>
      <text:p text:style-name="Standard"><text:span text:style-name="T2">IV. Warunki realizacji</text:span></text:p>
      <text:p text:style-name="P2">1. Do realizacji zamówienia zostanie wybrany wykonawca, który zaoferuje najniższą cenę a jego oferta nie będzie podlegała <text:s/>odrzuceniu.</text:p>
      <text:p text:style-name="P2">2. Cena określona w ofercie powinna obejmować wszystkie koszty związane z realizacją przedmiotu zamówienia.</text:p>
      <text:p text:style-name="P2"><text:soft-page-break/>3. Rozliczenie transakcji nastąpi przelewem na konto podane na rachunku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list xml:id="list8162902413006474092" text:style-name="L1">
        <text:list-item>
          <text:p text:style-name="P18">Przedszkole Gminne w Chobieni zaznacza, iż Wykonawca może ulec zmianie w przypadku naruszenia zasad określonych w niniejszym zapytaniu.</text:p>
          <text:p text:style-name="P18"><text:span text:style-name="T5">V. Forma składania ofert</text:span></text:p>
        </text:list-item>
      </text:list>
      <text:p text:style-name="P2">Ofertę należy złożyć na formularzu stanowiącym załącznik nr 1 do zapytania cenowego .”Formularz ofertowy-”</text:p>
      <text:p text:style-name="P2">Do oferty należy przedłożyć posiadane świadectwa kwalifikacyjne, oraz dołączyć zaświadczenie o prowadzonej działalności gospodarczej</text:p>
      <text:p text:style-name="P5">VI. Miejsce składania ofert</text:p>
      <text:p text:style-name="Standard"><text:span text:style-name="T1">1. Ofertę należy dostarczyć do Przedszkola Gminnego w Chobieni e-mail na adres: </text:span><text:a xlink:type="simple" xlink:href="mailto:przedszkole.chobienia11@wp.pl" text:style-name="Internet_20_link" text:visited-style-name="Visited_20_Internet_20_Link">przedszkole.chobienia11@wp.pl</text:a><text:span text:style-name="T1"> osobiście lub pocztą na adres: Przedszkole Gminne w Chobieni ul. Nadrzeczna 11A 59-305Rudna <text:s/>z dopiskiem „</text:span><text:span text:style-name="T2">Oferta na </text:span><text:span text:style-name="T4">Przegląd Podrecznego Sprzętu p poż . <text:s/>na 2016 rok</text:span><text:span text:style-name="T2">” </text:span><text:span text:style-name="T1">w terminie </text:span><text:span text:style-name="T2">do 28.12.2015r.</text:span></text:p>
      <text:p text:style-name="P2">2. Rozstrzygnięcie ofert nastąpi do 30.12.2015r.</text:p>
      <text:p text:style-name="P2">3. O wyborze najkorzystniejszej oferty wybrany oferent zostanie poinformowany drogą mailową.</text:p>
      <text:p text:style-name="P2">4. Z wybranym oferentem zostanie podpisana umowa na wykonanie przedmiotu zamówienia.</text:p>
      <text:p text:style-name="Standard"><text:span text:style-name="T1">V</text:span><text:span text:style-name="T2">II. Kryteria wyboru oferty</text:span></text:p>
      <text:p text:style-name="P2">Kryterium oceny ofert: 100% cena brutto.</text:p>
      <text:list xml:id="list1610483933784547558" text:style-name="L2">
        <text:list-item>
          <text:p text:style-name="P19"><text:span text:style-name="T5">Opis sposobu przygotowania oferty</text:span></text:p>
          <text:p text:style-name="P19">W ofercie należy podać cenę oraz wartość, zgodnie z podanymi jednostkami miary. Oferta musi zawierać nazwę, numer NIP, Regon, oraz dane kontaktowe (adres, telefon, e-mail) Oferenta. Osoba uprawniona do kontaktu z oferentami: Wanda Izak tel.76 8449836</text:p>
        </text:list-item>
      </text:list>
      <text:p text:style-name="P5"><text:s text:c="94"/>Dyrektor</text:p>
      <text:p text:style-name="P7">Przedszkola Gminnego w Chobieni</text:p>
      <text:p text:style-name="P4">mgr Krystyna Kiałbowicz</text:p>
      <text:p text:style-name="P8"><text:soft-page-break/>Załącznik nr 1 </text:p>
      <text:p text:style-name="P6">FORMULARZ OFERTOWY</text:p>
      <text:p text:style-name="P9">na wykonanie zamówienia o wartości szacunkowej do 30 000 euro netto pn:</text:p>
      <text:p text:style-name="P6"><text:span text:style-name="T6"><text:s/>1.Przegląd <text:s/>podręcznego <text:s/>sprzętu <text:s/>p poż</text:span></text:p>
      <text:p text:style-name="P3"><text:span text:style-name="T1"><text:s text:c="26"/>2.Przegląd oraz próby Wydajności wodnej hydrantów wewnętrznych w obiekcie Przedszkola Gminnego w Chobieni</text:span></text:p>
      <text:p text:style-name="P1"><text:span text:style-name="T4">na 2016 rok</text:span><text:span text:style-name="T2">”</text:span></text:p>
      <text:p text:style-name="P5">Nazwa i adres Zamawiającego:</text:p>
      <text:p text:style-name="P2">Przedszkole Gminne w Chobieni <text:s/>ul. Nadrzeczna11A59-305 Rudna, </text:p>
      <text:p text:style-name="P2">NIP 692-250-95-02</text:p>
      <text:p text:style-name="Standard"><text:span text:style-name="T2">Tryb postępowania: </text:span><text:span text:style-name="T1">Postępowanie prowadzone jest w formie zapytania cenowego z zachowaniem zasady konkurencyjności, na podstawie wewnętrznego Regulaminu udzielania zamówień publicznych na dostawy, usługi lubroboty budowlane których wartość nie przekracza kwoty 30000 euro</text:span></text:p>
      <text:p text:style-name="P2"><text:span text:style-name="T5">Nazwa i adres Oferenta</text:span>…………….……………………...........................................……………………………………………….…………..................................................</text:p>
      <text:p text:style-name="P9">adres....................................……………………………..…………………..............</text:p>
      <text:p text:style-name="P10">NIP………………………………….. PESEL..............................................................</text:p>
      <text:p text:style-name="P11">tel./fax …………………………..……… e-mail. .………..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3">l</text:p>
          </table:table-cell>
          <table:table-cell table:style-name="Tabela1.A1" table:number-rows-spanned="2" office:value-type="string">
            <text:p text:style-name="P13">Nazwa sprzętu</text:p>
          </table:table-cell>
          <table:table-cell table:style-name="Tabela1.A1" table:number-columns-spanned="2" office:value-type="string">
            <text:p text:style-name="P13">Przegląd gaśnic w/g zaleceń producenta</text:p>
            <text:p text:style-name="P13"/>
          </table:table-cell>
          <table:covered-table-cell/>
          <table:table-cell table:style-name="Tabela1.A1" table:number-columns-spanned="2" office:value-type="string">
            <text:p text:style-name="P13">Przegląd próby ciśnieniowej hydrantów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>Cena netto</text:p>
          </table:table-cell>
          <table:table-cell table:style-name="Tabela1.A1" office:value-type="string">
            <text:p text:style-name="P13">Cena brutto</text:p>
          </table:table-cell>
          <table:table-cell table:style-name="Tabela1.E2" office:value-type="string">
            <text:p text:style-name="P13">Cena netto</text:p>
          </table:table-cell>
          <table:table-cell table:style-name="Tabela1.A1" office:value-type="string">
            <text:p text:style-name="P13">Cena brutto</text:p>
          </table:table-cell>
        </table:table-row>
        <table:table-row table:style-name="Tabela1.1">
          <table:table-cell table:style-name="Tabela1.A3" office:value-type="string">
            <text:p text:style-name="P12">1</text:p>
            <text:p text:style-name="P12"/>
          </table:table-cell>
          <table:table-cell table:style-name="Tabela1.A3" office:value-type="string">
            <text:p text:style-name="P12">Hydrant wewnętrzny <text:s/>3szt H-<text:span text:style-name="T7">Ø</text:span><text:span text:style-name="T8">25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12">2</text:p>
            <text:p text:style-name="P12"/>
          </table:table-cell>
          <table:table-cell table:style-name="Tabela1.A4" office:value-type="string">
            <text:p text:style-name="P12">Gaśnice 6szt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A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12"/>
          </table:table-cell>
          <table:table-cell table:style-name="Tabela1.A4" office:value-type="string">
            <text:p text:style-name="P12">RAZEM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A4" office:value-type="string">
            <text:p text:style-name="P12"/>
          </table:table-cell>
        </table:table-row>
      </table:table>
      <text:p text:style-name="P2"/>
      <text:p text:style-name="P8"/>
      <text:p text:style-name="P8">................................................... <text:s text:c="39"/>...................................</text:p>
      <text:p text:style-name="P8"><text:s/>(miejscowość, data) <text:s text:c="61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6</meta:editing-cycles>
    <meta:creation-date>2015-12-14T14:56:00</meta:creation-date>
    <dc:date>2015-12-17T09:55:19.15</dc:date>
    <meta:editing-duration>PT1H3M9S</meta:editing-duration>
    <meta:generator>OpenOffice/4.1.1$Win32 OpenOffice.org_project/411m6$Build-9775</meta:generator>
    <meta:document-statistic meta:table-count="1" meta:image-count="0" meta:object-count="0" meta:page-count="3" meta:paragraph-count="71" meta:word-count="500" meta:character-count="4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