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4cm" fo:margin-left="0.016cm" fo:margin-right="0.012cm" fo:margin-top="0cm" fo:margin-bottom="0cm" table:align="margins" style:writing-mode="lr-tb"/>
    </style:style>
    <style:style style:name="Tabela1.A" style:family="table-column">
      <style:table-column-properties style:column-width="0.915cm" style:rel-column-width="3755*"/>
    </style:style>
    <style:style style:name="Tabela1.B" style:family="table-column">
      <style:table-column-properties style:column-width="5.487cm" style:rel-column-width="22513*"/>
    </style:style>
    <style:style style:name="Tabela1.C" style:family="table-column">
      <style:table-column-properties style:column-width="3.2cm" style:rel-column-width="13127*"/>
    </style:style>
    <style:style style:name="Tabela1.D" style:family="table-column">
      <style:table-column-properties style:column-width="3.593cm" style:rel-column-width="14741*"/>
    </style:style>
    <style:style style:name="Tabela1.E" style:family="table-column">
      <style:table-column-properties style:column-width="2.778cm" style:rel-column-width="113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fo:language="pl" fo:country="PL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language="pl" fo:country="P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pl" fo:country="P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obienia 16.12.2015r.</text:p>
      <text:p text:style-name="P7">ZAPYTANIE CENOWE</text:p>
      <text:p text:style-name="P4">-Przegląd techniczny kotłów CO </text:p>
      <text:p text:style-name="P4">-Kontrola pomiaru szczelności instalacji gazowej</text:p>
      <text:p text:style-name="P4">na 2016 rok</text:p>
      <text:p text:style-name="P1"><text:span text:style-name="T3">zgodnie z art.4 pkt 8 ustawy z dnia 29 stycznia 2004r. Prawo zamówień publicznych (Dz.U. z 2013r., poz.907 z późn. zm.) </text:span><text:span text:style-name="T4">ustawy nie stosuje się</text:span></text:p>
      <text:p text:style-name="P3"/>
      <text:p text:style-name="P6">I. Zamawiający:</text:p>
      <text:p text:style-name="P2">Gmina Rudna</text:p>
      <text:p text:style-name="P2">pl.Zwyciestwa 15</text:p>
      <text:p text:style-name="P2">59-305 Rudna</text:p>
      <text:p text:style-name="P2">Przedszkole Gminne w Chobieni</text:p>
      <text:p text:style-name="P2">ul.Nadrzeczna 11A</text:p>
      <text:p text:style-name="P2">59-305 Rudna</text:p>
      <text:p text:style-name="P2">tel. 76 8449836</text:p>
      <text:p text:style-name="P2">fax 76 8449836</text:p>
      <text:p text:style-name="P2">NIP: 692-250-95-02</text:p>
      <text:p text:style-name="P2">REGON: 390243520</text:p>
      <text:p text:style-name="P6">II. Opis przedmiotu zamówienia:</text:p>
      <text:p text:style-name="P2">Kompleksowy przegląd-roczny urządzeń stanowiących wyposażenie kotłowni</text:p>
      <text:p text:style-name="P2">gazowej, (tj. inspekcja kotła od strony spalin, czyszczenie komory spalania, czyszczenie, konserwacja,</text:p>
      <text:p text:style-name="P2">regulacja palnika, sprawdzenie działania regulatora, test przekaźników, kodowanie regulatora, sprawdzenie</text:p>
      <text:p text:style-name="P2">zabezpieczeń kotła, palnika, sprawdzenie szczelności połączeń armatury gazowej, pomiar szczelności instalacji gazowej.</text:p>
      <text:p text:style-name="P6">III. Termin realizacji zamówienia:</text:p>
      <text:p text:style-name="Standard"><text:span text:style-name="T2">- </text:span><text:span text:style-name="T1">przegląd oraz kontrola I do XII</text:span><text:span text:style-name="T2"> 2016r.</text:span><text:span text:style-name="T1">,</text:span></text:p>
      <text:p text:style-name="Standard"><text:soft-page-break/><text:span text:style-name="T1">- awarie, dodatkowe naprawy, wymiany materiałów </text:span><text:span text:style-name="T2">I-XII 2016r.</text:span></text:p>
      <text:p text:style-name="P6">IV. Warunki realizacji</text:p>
      <text:p text:style-name="P2">1. Do realizacji zamówienia zostanie wybrany wykonawca, który zaoferuje najniższą cenę a jego oferta nie będzie podlegała <text:s/>odrzuceniu.</text:p>
      <text:p text:style-name="P2">2. Cena określona w ofercie powinna obejmować wszystkie koszty związane z realizacją przedmiotu zamówienia.</text:p>
      <text:p text:style-name="P2">3. Rozliczenie transakcji nastąpi przelewem na konto podane na rachunku w ciągu 14 dni od dnia otrzymania prawidłowo wystawionej faktury przez Wykonawcę.</text:p>
      <text:p text:style-name="P2">4. Zamawiający może zamknąć postępowanie bez wybrania żadnej oferty, w przypadku, gdy żadna ze złożonych ofert nie odpowiada warunkom określonym przez Zamawiającego.</text:p>
      <text:p text:style-name="P2">5. Przedszkole Gminne w Chobieni zaznacza, iż Wykonawca może ulec zmianie w przypadku naruszenia zasad określonych w niniejszym zapytaniu.</text:p>
      <text:p text:style-name="P6">V. Forma składania ofert</text:p>
      <text:p text:style-name="P2">Ofertę należy złożyć na formularzu stanowiącym załącznik nr 1 do zapytania cenowego .”Formularz ofertowy-”</text:p>
      <text:p text:style-name="P2">Do oferty należy przedłożyć posiadane świadectwa kwalifikacyjne, oraz dołączyć zaświadczenie o prowadzonej działalności gospodarczej</text:p>
      <text:p text:style-name="P6">VI. Miejsce składania ofert</text:p>
      <text:p text:style-name="Standard"><text:span text:style-name="T1">1. Ofertę należy dostarczyć do Przedszkola Gminnego w Chobieni e-mail na adres: </text:span><text:a xlink:type="simple" xlink:href="mailto:przedszkole.chobienia11@wp.pl" text:style-name="Internet_20_link" text:visited-style-name="Visited_20_Internet_20_Link">przedszkole.chobienia11@wp.pl</text:a><text:span text:style-name="T1"> osobiście lub pocztą na adres: Przedszkole Gminne w Chobieni ul. Nadrzeczna 11A 59-305Rudna <text:s/>z dopiskiem „</text:span><text:span text:style-name="T2">Oferta na </text:span><text:span text:style-name="T4">Przegląd techniczny kotłów CO ,kontrolę pomiaru szczelności instalacji gazowej na 2016 rok</text:span><text:span text:style-name="T2">” </text:span><text:span text:style-name="T1">w terminie </text:span><text:span text:style-name="T2">do 28.12.2015r.</text:span></text:p>
      <text:p text:style-name="P2">2. Rozstrzygnięcie ofert nastąpi do 30.12.2015r.</text:p>
      <text:p text:style-name="P2">3. O wyborze najkorzystniejszej oferty wybrany oferent zostanie poinformowany drogą mailową.</text:p>
      <text:p text:style-name="P2">4. Z wybranym oferentem zostanie podpisana umowa na wykonanie przedmiotu zamówienia.</text:p>
      <text:p text:style-name="Standard"><text:span text:style-name="T1">V</text:span><text:span text:style-name="T2">II. Kryteria wyboru oferty</text:span></text:p>
      <text:p text:style-name="P2">Kryterium oceny ofert: 100% cena brutto.</text:p>
      <text:p text:style-name="P6">VIII. Opis sposobu przygotowania oferty</text:p>
      <text:p text:style-name="P2"><text:soft-page-break/>W ofercie należy podać cenę oraz wartość, zgodnie z podanymi jednostkami miary.</text:p>
      <text:p text:style-name="P2">Oferta musi zawierać nazwę, numer NIP, Regon, oraz dane kontaktowe (adres, telefon, e-mail) Oferenta.</text:p>
      <text:p text:style-name="P2">Osoba uprawniona do kontaktu z oferentami: Wanda Izak tel.76 8449836</text:p>
      <text:p text:style-name="P6"><text:s text:c="96"/>Dyrektor</text:p>
      <text:p text:style-name="P8">Przedszkola Gminnego w Chobieni</text:p>
      <text:p text:style-name="P5">mgr Krystyna Kiałbowicz</text:p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Załącznik nr 1 do zapytania cenowego</text:p>
      <text:p text:style-name="P7">FORMULARZ OFERTOWY</text:p>
      <text:p text:style-name="P10">na wykonanie zamówienia o wartości szacunkowej do 30 000 euro netto pn:</text:p>
      <text:p text:style-name="P1"><text:span text:style-name="T1">„</text:span><text:span text:style-name="T4">Przegląd techniczny kotłów CO</text:span></text:p>
      <text:p text:style-name="P4">-Kontrola pomiaru szczelności instalacji gazowej</text:p>
      <text:p text:style-name="P1"><text:span text:style-name="T4">na 2016 rok</text:span><text:span text:style-name="T2">”</text:span></text:p>
      <text:p text:style-name="P6">Nazwa i adres Zamawiającego:</text:p>
      <text:p text:style-name="P2">Przedszkole Gminne w Chobieni <text:s/>ul. Nadrzeczna11A59-305 Rudna, </text:p>
      <text:p text:style-name="P2">NIP 692-250-95-02</text:p>
      <text:p text:style-name="Standard"><text:span text:style-name="T2">Tryb postępowania: </text:span><text:span text:style-name="T1">Postępowanie prowadzone jest w formie zapytania cenowego z zachowaniem zasady konkurencyjności, na podstawie wewnętrznego Regulaminu udzielania zamówień publicznych na dostawy, usługi lubroboty budowlane których wartość nie przekracza kwoty 30000 euro</text:span></text:p>
      <text:p text:style-name="P2"><text:span text:style-name="T5">Nazwa i adres Oferenta</text:span>…………….……………………...........................................……………………………………………….…………..................................................</text:p>
      <text:p text:style-name="P10">adres....................................……………………………..…………………..............</text:p>
      <text:p text:style-name="P11">NIP………………………………….. PESEL..............................................................</text:p>
      <text:p text:style-name="P12">tel./fax …………………………..……… e-mail. .………..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4">lp</text:p>
          </table:table-cell>
          <table:table-cell table:style-name="Tabela1.A1" table:number-rows-spanned="2" office:value-type="string">
            <text:p text:style-name="P14">typ urządzenia</text:p>
          </table:table-cell>
          <table:table-cell table:style-name="Tabela1.A1" table:number-columns-spanned="2" office:value-type="string">
            <text:p text:style-name="P14">Przegląd techniczny CO</text:p>
            <text:p text:style-name="P14"/>
          </table:table-cell>
          <table:covered-table-cell/>
          <table:table-cell table:style-name="Tabela1.A1" office:value-type="string">
            <text:p text:style-name="P14">Kontrola pomiaru szczelności</text:p>
            <text:p text:style-name="P14">instalacji gazowej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4">Cena netto</text:p>
          </table:table-cell>
          <table:table-cell table:style-name="Tabela1.A1" office:value-type="string">
            <text:p text:style-name="P14">Cena brutto</text:p>
          </table:table-cell>
          <table:table-cell table:style-name="Tabela1.A1" office:value-type="string">
            <text:p text:style-name="P14">Cena netto</text:p>
          </table:table-cell>
        </table:table-row>
        <table:table-row table:style-name="Tabela1.1">
          <table:table-cell table:style-name="Tabela1.A3" office:value-type="string">
            <text:p text:style-name="P13">1</text:p>
            <text:p text:style-name="P13"/>
          </table:table-cell>
          <table:table-cell table:style-name="Tabela1.A3" office:value-type="string">
            <text:p text:style-name="P13">Piec marki De Dietvich </text:p>
            <text:p text:style-name="P13">typ MCA</text:p>
            <text:p text:style-name="P13">system instalacji CO-zamkniety 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</table:table-row>
      </table:table>
      <text:p text:style-name="P2"/>
      <text:p text:style-name="P2"/>
      <text:p text:style-name="P9">................................................... <text:s text:c="48"/>...........................</text:p>
      <text:p text:style-name="P9"><text:s/>(miejscowość, data) <text:s text:c="61"/>(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0.01cm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0.018cm" fo:language="pl" fo:country="PL" style:font-name-asian="Lucida Sans Unicod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Izak</meta:initial-creator>
    <meta:editing-cycles>5</meta:editing-cycles>
    <meta:creation-date>2015-12-14T14:56:00</meta:creation-date>
    <dc:date>2015-12-16T14:14:37.10</dc:date>
    <meta:editing-duration>PT15M2S</meta:editing-duration>
    <meta:generator>OpenOffice/4.1.1$Win32 OpenOffice.org_project/411m6$Build-9775</meta:generator>
    <meta:document-statistic meta:table-count="1" meta:image-count="0" meta:object-count="0" meta:page-count="4" meta:paragraph-count="76" meta:word-count="520" meta:character-count="44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