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sans-serif" svg:font-family="sans-serif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/>
    </style:style>
    <style:style style:name="P3" style:family="paragraph" style:parent-style-name="Standard"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/>
    </style:style>
    <style:style style:name="P6" style:family="paragraph" style:parent-style-name="Standard">
      <style:paragraph-properties fo:text-align="center" style:justify-single-word="false"/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font-name="Times New Roman" fo:font-size="12pt" fo:language="pl" fo:country="PL" fo:font-weight="normal" style:font-size-asian="12pt" style:font-weight-asian="normal" style:font-name-complex="Times New Roman2" style:font-size-complex="12pt" style:font-weight-complex="normal"/>
    </style:style>
    <style:style style:name="P8" style:family="paragraph" style:parent-style-name="Standard">
      <style:text-properties style:font-name="Times New Roman" fo:font-size="12pt" fo:language="pl" fo:country="PL" fo:font-weight="bold" style:font-size-asian="12pt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fo:text-align="end" style:justify-single-word="false" fo:break-before="pag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language="pl" fo:country="PL" fo:font-weight="normal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margin-top="0cm" fo:margin-bottom="0cm"/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language="pl" fo:country="PL"/>
    </style:style>
    <style:style style:name="P16" style:family="paragraph" style:parent-style-name="Standard" style:list-style-name="L1"/>
    <style:style style:name="P17" style:family="paragraph" style:parent-style-name="Standard" style:list-style-name="L1">
      <style:text-properties fo:language="pl" fo:country="PL" fo:font-weight="bold" style:font-weight-asian="bold" style:font-weight-complex="bold"/>
    </style:style>
    <style:style style:name="P18" style:family="paragraph" style:parent-style-name="Standard" style:list-style-name="L2">
      <style:text-properties fo:language="pl" fo:country="PL" fo:font-weight="bold" style:font-weight-asian="bold" style:font-weight-complex="bold"/>
    </style:style>
    <style:style style:name="P19" style:family="paragraph" style:parent-style-name="Standard" style:list-style-name="L3">
      <style:text-properties fo:language="pl" fo:country="PL" fo:font-weight="bold" style:font-weight-asian="bold" style:font-weight-complex="bold"/>
    </style:style>
    <style:style style:name="P20" style:family="paragraph" style:parent-style-name="Standard" style:list-style-name="L2">
      <style:text-properties fo:language="pl" fo:country="PL"/>
    </style:style>
    <style:style style:name="P21" style:family="paragraph" style:parent-style-name="Standard" style:list-style-name="L2">
      <style:text-properties fo:language="pl" fo:country="PL" fo:font-weight="normal" style:font-weight-asian="normal" style:font-weight-complex="normal"/>
    </style:style>
    <style:style style:name="P22" style:family="paragraph" style:parent-style-name="Standard" style:list-style-name="L3">
      <style:text-properties style:font-name="Times New Roman" fo:font-size="12pt" fo:language="pl" fo:country="PL" fo:font-weight="normal" style:font-size-asian="12pt" style:font-weight-asian="normal" style:font-name-complex="Times New Roman2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sans-serif" fo:font-size="12.75pt" fo:language="pl" fo:country="PL" fo:font-weight="bold" style:font-weight-asian="bold" style:font-weight-complex="bold"/>
    </style:style>
    <style:style style:name="P24" style:family="paragraph" style:parent-style-name="Standard">
      <style:text-properties style:font-name="sans-serif" fo:font-size="12pt" style:font-size-asian="12pt" style:font-size-complex="12pt"/>
    </style:style>
    <style:style style:name="P25" style:family="paragraph" style:parent-style-name="Standard">
      <style:text-properties fo:font-size="12pt" style:font-size-asian="12pt" style:font-size-complex="12pt"/>
    </style:style>
    <style:style style:name="P26" style:family="paragraph" style:parent-style-name="Standard">
      <style:text-properties style:font-name="Estrangelo Edessa" fo:font-size="12pt" style:font-size-asian="12pt" style:font-size-complex="12pt"/>
    </style:style>
    <style:style style:name="P27" style:family="paragraph" style:parent-style-name="Standard">
      <style:text-properties style:font-name="Estrangelo Edessa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4">
      <style:paragraph-properties fo:margin-top="0cm" fo:margin-bottom="0cm" fo:line-height="100%"/>
      <style:text-properties style:font-name="Times New Roman" fo:font-size="12pt" fo:language="pl" fo:country="PL" fo:font-weight="normal" style:font-size-asian="12pt" style:font-weight-asian="normal" style:font-name-complex="Times New Roman2" style:font-size-complex="12pt" style:font-weight-complex="normal"/>
    </style:style>
    <style:style style:name="P29" style:family="paragraph" style:parent-style-name="Standard" style:list-style-name="L5">
      <style:paragraph-properties fo:margin-top="0cm" fo:margin-bottom="0cm" fo:line-height="100%"/>
      <style:text-properties style:font-name="Times New Roman" fo:font-size="12pt" fo:language="pl" fo:country="PL" fo:font-weight="bold" style:font-size-asian="12pt" style:font-weight-asian="bold" style:font-name-complex="Times New Roman2" style:font-size-complex="12pt" style:font-weight-complex="bold"/>
    </style:style>
    <style:style style:name="P30" style:family="paragraph" style:parent-style-name="Standard" style:list-style-name="L5">
      <style:paragraph-properties fo:margin-top="0cm" fo:margin-bottom="0cm" fo:line-height="100%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2pt" fo:language="pl" fo:country="P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T7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2" style:font-size-complex="12pt" style:font-weight-complex="normal"/>
    </style:style>
    <style:style style:name="T8" style:family="text">
      <style:text-properties style:font-name="Times New Roman" fo:font-size="12pt" style:font-size-asian="12pt" style:font-name-complex="Times New Roman2" style:font-size-complex="12pt"/>
    </style:style>
    <style:style style:name="T9" style:family="text">
      <style:text-properties style:font-name="Times New Roman" fo:font-size="12pt" fo:language="pl" fo:country="PL" fo:font-weight="normal" style:font-size-asian="12pt" style:font-weight-asian="normal" style:font-name-complex="Times New Roman2" style:font-size-complex="12pt" style:font-weight-complex="normal"/>
    </style:style>
    <style:style style:name="T10" style:family="text">
      <style:text-properties style:font-name="Times New Roman" fo:font-size="12pt" fo:language="pl" fo:country="PL" fo:font-weight="bold" style:font-size-asian="12pt" style:font-weight-asian="bold" style:font-name-complex="Times New Roman2" style:font-size-complex="12pt" style:font-weight-complex="normal"/>
    </style:style>
    <style:style style:name="T11" style:family="text">
      <style:text-properties style:font-name="Times New Roman" fo:font-size="12pt" fo:language="pl" fo:country="PL" fo:font-weight="bold" style:font-size-asian="12pt" style:font-weight-asian="bold" style:font-name-complex="Times New Roman2" style:font-size-complex="12pt" style:font-weight-complex="bold"/>
    </style:style>
    <style:style style:name="T12" style:family="text">
      <style:text-properties style:font-name="Times New Roman" fo:font-size="12pt" fo:language="pl" fo:country="PL" style:font-size-asian="12pt" style:font-name-complex="Times New Roman2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Estrangelo Edessa"/>
    </style:style>
    <style:style style:name="T17" style:family="text">
      <style:text-properties style:font-name="Estrangelo Edessa" fo:font-weight="bold" style:font-weight-asian="bold" style:font-weight-complex="bold"/>
    </style:style>
    <style:style style:name="T18" style:family="text">
      <style:text-properties style:font-name="Estrangelo Edessa" fo:font-size="14pt" fo:font-weight="bold" style:font-size-asian="14pt" style:font-weight-asian="bold" style:font-size-complex="14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udna dnia 16.12.2015r.</text:p>
      <text:p text:style-name="P6">ZAPYTANIE OFERTOWE</text:p>
      <text:p text:style-name="P5"><text:span text:style-name="T14">Dotyczące ceny na usługi świadczone w zakresie</text:span><text:span text:style-name="T5"> bezpieczeństwa i higieny pracy oraz bezpieczeństwa przeciwpożarowego <text:s/>dla potrzeb Przedszkola Gminnego w Chobieni w 2016 r. </text:span><text:span text:style-name="T7">zgodnie z art. 4 pkt 8 ustawy z dnia 29 stycznia 2004r. Prawo zamówień publicznych <text:s text:c="9"/>(Dz .U. z 2013r., poz.907 z późn. zm.)</text:span><text:span text:style-name="T6">ustawy nie stosuje się</text:span></text:p>
      <text:list xml:id="list263991207431227075" text:style-name="L1">
        <text:list-item>
          <text:p text:style-name="P17">WPROWADZENIE</text:p>
          <text:p text:style-name="P16"><text:span text:style-name="T1">Dyrektor Przedszkola Gminnego w Chobieni <text:s/>zaprasza do złożenia oferty na </text:span><text:span text:style-name="T2">na świadczenie usług w zakresie bezpieczeństwa i higieny pracy oraz bezpieczeństwa</text:span><text:span text:style-name="T1"> </text:span><text:span text:style-name="T2">przeciwpożarowego dla potrzeb Przedszkola Gminnego w Chobieni</text:span></text:p>
        </text:list-item>
      </text:list>
      <text:p text:style-name="P3">II. ZAMAWIAJĄCY</text:p>
      <text:p text:style-name="Standard"><text:span text:style-name="T3">Gmina Rudna <text:s text:c="132"/>ul. Pl. Zwycięstwa 15 <text:s text:c="114"/>59-305 Rudna <text:s text:c="96"/>Przedszkole Gminne w Chobieni <text:s text:c="83"/>ul. Nadrzeczna 11A <text:s text:c="113"/>59-305 Rudna <text:s text:c="115"/>Tel. 768449836 <text:s text:c="2"/>Fax <text:s text:c="4"/>768449836 <text:s text:c="74"/>NIP : 692-250-95-02 <text:s text:c="109"/>REGON: 390243520</text:span> <text:span text:style-name="T1"><text:s text:c="114"/>Wszelkich informacji dotyczących przedmiotu zamówienia udziela: Wanda Izak </text:span><text:span text:style-name="T4">tel. 76 8449836</text:span></text:p>
      <text:p text:style-name="P3">III. OPIS PRZEDMIOTU ZAMÓWIENIA</text:p>
      <text:list xml:id="list9194200694522802865" text:style-name="L2">
        <text:list-item>
          <text:p text:style-name="P20">Przedmiotem zamówienia jest usługa polegająca na wykonywaniu obowiązków Zamawiającego w zakresie bezpieczeństwa i higieny pracy.</text:p>
          <text:p text:style-name="P20">a)szkolenie z zakresu bhp pracowników <text:s/>i prowadzenie związanej z tym dokumentacji, </text:p>
          <text:p text:style-name="P20">b)ocena ryzyka zawodowego,</text:p>
          <text:p text:style-name="P20">c)prowadzenie dokumentacji zwiazanej z wypadkami przy pracy i chorobami zawodowymi,</text:p>
          <text:p text:style-name="P20">d)prowadzenie dokumentacji związanej z ryzykiem zawodowym,</text:p>
          <text:p text:style-name="P20"><text:soft-page-break/>e) dbałość o odpowiednie oznakowanie obiektów Zleceniodawcy,</text:p>
          <text:p text:style-name="P20">f) szkolenie personelu</text:p>
          <text:p text:style-name="P20">g)stały nadzór nad sprawami z zakresu bhp,</text:p>
          <text:p text:style-name="P18"/>
        </text:list-item>
        <text:list-item>
          <text:p text:style-name="P18">IV. TERMIN REALIZACJI ZAMÓWIENIA:</text:p>
          <text:p text:style-name="P21">I - XII 2016 R. </text:p>
        </text:list-item>
      </text:list>
      <text:list xml:id="list8121869236853147533" text:style-name="L3">
        <text:list-item>
          <text:p text:style-name="P19">MIEJSCE I TERMIN ZŁOŻENIA OFERT</text:p>
          <text:p text:style-name="P22">1. Do realizacji zamówienia zostanie wybrany wykonawca, który zaoferuje najniższą cenę a jego oferta nie będzie podlegała odrzuceniu. </text:p>
          <text:p text:style-name="P22">2. Cena określona w ofercie powinna obejmować wszystkie koszty związane z realizacją przedmiotu zamówienia. </text:p>
          <text:p text:style-name="P22">3. Rozliczenie transakcji następować będzie przelewem na konto podane na rachunku w ciągu 14 dni od dnia otrzymania prawidłowo wystawionej faktury przez Wykonawcę. <text:s text:c="28"/></text:p>
          <text:p text:style-name="P22"><text:s/>4. Zamawiający może zamknąć postępowanie bez wybrania żadnej oferty, w przypadku, gdy żadna ze złożonych ofert nie odpowiada warunkom określonym przez Zamawiającego. <text:s text:c="14"/></text:p>
        </text:list-item>
      </text:list>
      <text:list xml:id="list8776325247713192346" text:style-name="L4">
        <text:list-item>
          <text:list>
            <text:list-item>
              <text:list>
                <text:list-item>
                  <text:p text:style-name="P28">Przedszkole Gminne w Chobieni zaznacza, iż Wykonawca może ulec zmianie w przypadku naruszenia zasad określonych w niniejszym zapytaniu.</text:p>
                </text:list-item>
              </text:list>
            </text:list-item>
          </text:list>
        </text:list-item>
      </text:list>
      <text:p text:style-name="P12"><text:s text:c="60"/></text:p>
      <text:p text:style-name="P10"><text:span text:style-name="T10">VI.</text:span><text:span text:style-name="T9"> </text:span><text:span text:style-name="T10">FORMA SKŁADANIA OFERT</text:span></text:p>
      <text:p text:style-name="P12"><text:s text:c="96"/></text:p>
      <text:list xml:id="list4327049244047329159" text:style-name="L5">
        <text:list-header>
          <text:p text:style-name="P30"><text:span text:style-name="T9">Ofertę należy dostarczyć do Przedszkola Gminnego w Chobieni : - email na adres : </text:span><text:span text:style-name="Internet_20_link"><text:span text:style-name="T13">przedszkole.chobienia11@wp.pl</text:span></text:span><text:span text:style-name="T9"> osobiście lub pocztą na adres: Chobienia <text:s/>ul.Nadrzeczna11A, 59-305 Rudna, z dopiskiem "</text:span><text:span text:style-name="T11">Usługi świadczone w zakresie bezpieczeństwa i higieny pracy oraz bezpieczeństwa przeciwpożarowego dla potrzeb Przedszkola Gminnego w Chobieni <text:s/>w 2016 r."</text:span><text:span text:style-name="T9"> w terminie</text:span></text:p>
          <text:p text:style-name="P29">do 28.12.2015 r. </text:p>
        </text:list-header>
      </text:list>
      <text:p text:style-name="P12"/>
      <text:p text:style-name="P11"><text:span text:style-name="T12">. Rozstrzygnięcie ofert nastąpi </text:span><text:span text:style-name="T11">do 30.12.2015 r.</text:span></text:p>
      <text:p text:style-name="P12">O wyborze najkorzystniejszej oferty wybrany oferent zostanie poinformowany drogą mailową. <text:s text:c="135"/>Z wybranym oferentem zostanie podpisana umowa na wykonanie przedmiotu zamówienia.</text:p>
      <text:p text:style-name="P12"/>
      <text:p text:style-name="P3"><text:soft-page-break/></text:p>
      <text:p text:style-name="P3">VII. KRYTERIA WYBORU OFERTY<text:span text:style-name="T8"> <text:s text:c="94"/></text:span></text:p>
      <text:p text:style-name="P7">Kryterium oceny ofert : 100% cena brutto.</text:p>
      <text:p text:style-name="P8"><text:s/>VIII. OPIS SPOSOBU PRZYGOTOWANIA OFERTY <text:s text:c="86"/></text:p>
      <text:p text:style-name="P7">W ofercie należy podać cenę. Oferta musi zawierać nazwę, numer NIP, Regon, oraz dane kontaktowe (adres, telefon, e-mail) Oferenta. <text:s text:c="48"/></text:p>
      <text:p text:style-name="P7">Osoba uprawniona do kontaktu z oferentami : WandaIzak tel. 76 8449836</text:p>
      <text:p text:style-name="P7"/>
      <text:p text:style-name="P14"><text:s text:c="4"/><text:tab/><text:tab/><text:tab/><text:tab/><text:tab/><text:tab/> <text:s text:c="24"/>Dyrektor <text:s text:c="3"/></text:p>
      <text:p text:style-name="P13"><text:s text:c="79"/>Przedszkola Gminnego w Chobieni <text:s text:c="2"/></text:p>
      <text:p text:style-name="P13"><text:s text:c="93"/>mgr Krystyna Kiełbowicz <text:s text:c="132"/></text:p>
      <text:p text:style-name="P7"><text:s text:c="122"/></text:p>
      <text:p text:style-name="P9">Załącznik nr 1</text:p>
      <text:p text:style-name="P23"><text:s text:c="42"/></text:p>
      <text:section text:style-name="Sect1" text:name="Sekcja16">
        <text:section text:style-name="Sect1" text:name="Sekcja17">
          <text:section text:style-name="Sect1" text:name="Sekcja18">
            <text:section text:style-name="Sect1" text:name="Sekcja19">
              <text:section text:style-name="Sect1" text:name="Sekcja20">
                <text:p text:style-name="P24"/>
                <text:p text:style-name="P24"><text:s text:c="36"/><text:span text:style-name="T16"><text:s text:c="7"/></text:span><text:span text:style-name="T18">FORMULARZ- OFERTA </text:span></text:p>
                <text:p text:style-name="P26"><text:s text:c="29"/>do Zapytania ofertowego</text:p>
                <text:p text:style-name="P26">świadczenie usług związanych z bezpieczeństwem i higieną pracy w 2016 roku w Przedszkolu Gminnym w Chobieni ul. Nadrzeczna 11A 59-505 Rudna.</text:p>
                <text:p text:style-name="P27">Tryb postepowania :</text:p>
                <text:p text:style-name="P26">Postępowanie prowadzone jest w formie zapytania ofertowego z zachowaniem zasady konkurencyjności, na podstawie wewnętrznego Regulaminu udzielania zamówień publicznych na dostawy, usługi lub roboty budowlane których wartość nie przekracza kwoty 30 000 euro</text:p>
                <text:p text:style-name="P26">Nazwa i adres Oferenta</text:p>
                <text:p text:style-name="P26">..................................................................................................................</text:p>
                <text:p text:style-name="P26"/>
                <text:p text:style-name="P26">adres .............................................................................................................</text:p>
                <text:p text:style-name="P26">NIP............................................ </text:p>
                <text:p text:style-name="P26">REGON.......................................................................</text:p>
                <text:p text:style-name="P26">tel./fax ......................................... </text:p>
                <text:p text:style-name="P26">e-mail. .......................................................</text:p>
                <text:p text:style-name="P26"/>
                <text:p text:style-name="P26"><text:s text:c="4"/>WYSZCZEGÓLNIENIE ….....................................................................................................................</text:p>
                <text:p text:style-name="P26">…......................................................................................................................</text:p>
                <text:p text:style-name="P26">WARTOŚĆ <text:s text:c="2"/>brutto w zł.........................................................</text:p>
                <text:p text:style-name="P26">słownie.......................................................................................................................</text:p>
                <text:p text:style-name="P26">Termin wykonania zleceniado 31.12.2016r</text:p>
                <text:p text:style-name="P26">Miejsce i data............................................ <text:s text:c="8"/>….............................................................. <text:s text:c="16"/></text:p>
                <text:p text:style-name="P26"><text:s text:c="45"/>podpis i pieczęć Oferenta <text:s text:c="16"/></text:p>
                <text:p text:style-name="P26"><text:s text:c="91"/></text:p>
              </text:section>
            </text:section>
          </text:section>
        </text:section>
      </text:section>
      <text:p text:style-name="P26"><text:soft-page-break/></text:p>
      <text:p text:style-name="P25"/>
      <text:p text:style-name="P25"/>
      <text:p text:style-name="P25"/>
      <text:p text:style-name="P25"/>
      <text:p text:style-name="P25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2"/>
      <text:p text:style-name="P1"/>
      <text:p text:style-name="P2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sans-serif" svg:font-family="sans-serif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etter-spacing="0.01cm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etter-spacing="0.018cm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language="fr" fo:country="FR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 Izak</meta:initial-creator>
    <meta:editing-cycles>15</meta:editing-cycles>
    <meta:creation-date>2015-12-14T15:30:00</meta:creation-date>
    <dc:date>2015-12-16T13:59:11.42</dc:date>
    <meta:editing-duration>PT6H52M27S</meta:editing-duration>
    <meta:generator>OpenOffice/4.1.1$Win32 OpenOffice.org_project/411m6$Build-9775</meta:generator>
    <meta:print-date>2015-12-16T11:44:37.87</meta:print-date>
    <meta:document-statistic meta:table-count="0" meta:image-count="0" meta:object-count="0" meta:page-count="5" meta:paragraph-count="63" meta:word-count="537" meta:character-count="7084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" xlink:href=""/>
  </office:meta>
</office:document-meta>
</file>