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Header">
      <style:paragraph-properties fo:margin-left="-1.752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4" style:family="paragraph" style:parent-style-name="Standard">
      <style:text-properties fo:font-size="10pt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0pt" style:font-size-asian="10pt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0pt" style:font-size-asian="10pt" style:font-name-complex="Tahoma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0pt" fo:font-weight="bold" style:font-size-asian="10pt" style:font-weight-asian="bold" style:font-name-complex="Tahoma,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name-complex="Tahoma" style:font-size-complex="10pt"/>
    </style:style>
    <style:style style:name="P11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13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font-size="10pt" fo:language="en" fo:country="US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1.5pt" fo:language="pl" fo:country="PL" fo:font-weight="bold" style:font-size-asian="11.5pt" style:font-weight-asian="bold" style:font-name-complex="Tahoma" style:font-size-complex="11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style:font-size-asian="11.5pt" style:font-size-complex="11.5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" fo:font-size="10pt" fo:language="pl" fo:country="PL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end" style:justify-single-word="false" fo:break-before="page"/>
      <style:text-properties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.212cm" fo:text-align="justify" style:justify-single-word="false">
        <style:tab-stops>
          <style:tab-stop style:position="6.272cm"/>
          <style:tab-stop style:position="6.8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6.272cm"/>
          <style:tab-stop style:position="6.8cm"/>
        </style:tab-stops>
      </style:paragraph-properties>
      <style:text-properties style:font-name="Arial Narrow"/>
    </style:style>
    <style:style style:name="P30" style:family="paragraph" style:parent-style-name="Text_20_body">
      <style:text-properties style:font-name="Calibri" fo:font-size="10pt" style:font-size-asian="10pt" style:font-name-complex="Arial1"/>
    </style:style>
    <style:style style:name="P31" style:family="paragraph" style:parent-style-name="Text_20_body">
      <style:text-properties style:font-name="Calibri" fo:font-size="10pt" style:font-size-asian="10pt" style:font-name-complex="Arial1" style:font-weight-complex="bold"/>
    </style:style>
    <style:style style:name="P32" style:family="paragraph" style:parent-style-name="Text_20_body">
      <style:text-properties style:font-name="Calibri" fo:font-size="10pt" style:font-size-asian="10pt" style:font-name-complex="Tahoma"/>
    </style:style>
    <style:style style:name="P33" style:family="paragraph" style:parent-style-name="Text_20_body">
      <style:text-properties style:font-name="Calibri" fo:font-size="10pt" fo:font-style="italic" style:font-size-asian="10pt" style:font-style-asian="italic" style:font-name-complex="Arial1"/>
    </style:style>
    <style:style style:name="P34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font-size="10pt" style:font-size-asian="10pt" style:language-asian="en" style:country-asian="US" style:font-name-complex="Tahoma" style:font-size-complex="10pt"/>
    </style:style>
    <style:style style:name="P3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font-size="10pt" style:font-size-asian="10pt" style:font-name-complex="Tahoma" style:font-size-complex="10pt"/>
    </style:style>
    <style:style style:name="P36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font-size="10pt" fo:font-weight="bold" style:font-size-asian="10pt" style:language-asian="en" style:country-asian="US" style:font-weight-asian="bold" style:font-name-complex="Tahoma" style:font-size-complex="10pt"/>
    </style:style>
    <style:style style:name="P37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39" style:family="paragraph" style:parent-style-name="List_20_Paragraph">
      <style:paragraph-properties fo:margin-left="1.905cm" fo:margin-right="0cm" fo:text-indent="0cm" style:auto-text-indent="false"/>
      <style:text-properties fo:font-size="10pt" style:font-size-asian="10pt" style:language-asian="en" style:country-asian="US" style:font-name-complex="Tahoma" style:font-size-complex="10pt"/>
    </style:style>
    <style:style style:name="P40" style:family="paragraph" style:parent-style-name="List_20_Paragraph">
      <style:paragraph-properties fo:margin-left="2.54cm" fo:margin-right="0cm" fo:text-indent="0cm" style:auto-text-indent="false"/>
      <style:text-properties fo:font-size="10pt" style:font-size-asian="10pt" style:language-asian="en" style:country-asian="US" style:font-name-complex="Tahoma" style:font-size-complex="10pt"/>
    </style:style>
    <style:style style:name="P41" style:family="paragraph" style:parent-style-name="No_20_Spacing">
      <style:paragraph-properties fo:text-align="justify" style:justify-single-word="false"/>
    </style:style>
    <style:style style:name="P42" style:family="paragraph" style:parent-style-name="No_20_Spacing">
      <style:text-properties fo:color="#000000" fo:font-size="10pt" style:font-size-asian="10pt" style:font-name-complex="Calibri1" style:font-size-complex="10pt"/>
    </style:style>
    <style:style style:name="P43" style:family="paragraph" style:parent-style-name="No_20_Spacing">
      <style:paragraph-properties fo:text-align="justify" style:justify-single-word="false"/>
      <style:text-properties fo:color="#000000" fo:font-size="10pt" style:font-size-asian="10pt" style:font-name-complex="Calibri1" style:font-size-complex="10pt"/>
    </style:style>
    <style:style style:name="P44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font-size="10pt" style:font-size-asian="10pt" style:font-name-complex="Arial1" style:font-size-complex="10pt" style:font-weight-complex="bold"/>
    </style:style>
    <style:style style:name="P45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fo:font-size="10pt" style:font-size-asian="10pt" style:font-name-complex="Tahoma" style:font-size-complex="10pt"/>
    </style:style>
    <style:style style:name="P46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left="0.751cm" fo:margin-right="0cm" fo:margin-top="0cm" fo:margin-bottom="0cm" fo:line-height="100%" fo:text-indent="-0.501cm" style:auto-text-indent="false"/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fo:font-size="10pt" style:font-size-asian="10pt" style:font-name-complex="Arial1" style:font-size-complex="10pt"/>
    </style:style>
    <style:style style:name="P5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fo:font-size="10pt" style:font-size-asian="10pt" style:font-name-complex="Arial1" style:font-size-complex="10pt"/>
    </style:style>
    <style:style style:name="P52" style:family="paragraph" style:parent-style-name="Body_20_Text_20_2">
      <style:paragraph-properties fo:text-align="end" style:justify-single-word="false" fo:break-before="page"/>
      <style:text-properties fo:font-size="10pt" style:font-size-asian="10pt" style:font-name-complex="Arial1" style:font-size-complex="10pt"/>
    </style:style>
    <style:style style:name="P53" style:family="paragraph" style:parent-style-name="Body_20_Text_20_2">
      <style:paragraph-properties fo:text-align="end" style:justify-single-word="false"/>
      <style:text-properties fo:font-size="10pt" style:font-size-asian="10pt" style:font-name-complex="Arial1" style:font-size-complex="10pt"/>
    </style:style>
    <style:style style:name="P54" style:family="paragraph" style:parent-style-name="Standard" style:master-page-name="Standard">
      <style:paragraph-properties fo:margin-left="9.991cm" fo:margin-right="0cm" fo:margin-top="0cm" fo:margin-bottom="0cm" fo:line-height="100%" fo:text-align="end" style:justify-single-word="false" fo:text-indent="0cm" style:auto-text-indent="false" style:page-number="auto" fo:background-color="#ffffff">
        <style:background-image/>
      </style:paragraph-properties>
      <style:text-properties fo:font-size="10pt" style:font-size-asian="10pt" style:font-name-complex="Arial1" style:font-size-complex="10pt" style:font-weight-complex="bold"/>
    </style:style>
    <style:style style:name="P5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57" style:family="paragraph" style:parent-style-name="Text_20_body" style:list-style-name="WWNum7">
      <style:paragraph-properties fo:text-align="justify" style:justify-single-word="false"/>
      <style:text-properties style:font-name="Calibri" fo:font-size="10pt" style:font-size-asian="10pt" style:font-name-complex="Arial1"/>
    </style:style>
    <style:style style:name="P58" style:family="paragraph" style:parent-style-name="Heading_20_1">
      <style:text-properties style:font-name="Calibri" fo:font-size="10pt" style:font-size-asian="10pt" style:font-name-complex="Arial1"/>
    </style:style>
    <style:style style:name="P59" style:family="paragraph" style:parent-style-name="Heading_20_1">
      <style:paragraph-properties fo:margin-top="0cm" fo:margin-bottom="0.212cm" fo:text-align="start" style:justify-single-word="false"/>
    </style:style>
    <style:style style:name="P60" style:family="paragraph" style:parent-style-name="List_20_Paragraph" style:list-style-name="WWNum1">
      <style:paragraph-properties fo:margin-top="0cm" fo:margin-bottom="0cm" fo:line-height="100%"/>
      <style:text-properties fo:font-size="10pt" fo:font-weight="bold" style:font-size-asian="10pt" style:language-asian="en" style:country-asian="US" style:font-weight-asian="bold" style:font-name-complex="Tahoma" style:font-size-complex="10pt"/>
    </style:style>
    <style:style style:name="P61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font-size="10pt" style:font-size-asian="10pt" style:language-asian="en" style:country-asian="US" style:font-name-complex="Tahoma" style:font-size-complex="10pt"/>
    </style:style>
    <style:style style:name="P62" style:family="paragraph" style:parent-style-name="List_20_Paragraph" style:list-style-name="WWNum5">
      <style:paragraph-properties fo:margin-top="0cm" fo:margin-bottom="0cm" fo:line-height="100%"/>
      <style:text-properties fo:font-size="10pt" fo:language="en" fo:country="US" style:font-size-asian="10pt" style:language-asian="en" style:country-asian="US" style:font-name-complex="Arial1" style:font-size-complex="10pt"/>
    </style:style>
    <style:style style:name="P63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64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65" style:family="paragraph" style:parent-style-name="List_20_Paragraph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66" style:family="paragraph" style:parent-style-name="List_20_Paragraph" style:list-style-name="WWNum6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size-asian="10pt" style:font-name-complex="Arial1" style:font-size-complex="10pt"/>
    </style:style>
    <style:style style:name="P67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fo:font-size="10pt" fo:font-weight="bold" style:font-size-asian="10pt" style:language-asian="en" style:country-asian="US" style:font-weight-asian="bold" style:font-name-complex="Tahoma" style:font-size-complex="10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style:font-size-asian="10pt" style:font-name-complex="Tahoma" style:font-size-complex="10pt"/>
    </style:style>
    <style:style style:name="T4" style:family="text">
      <style:text-properties fo:color="#000000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size-complex="11pt"/>
    </style:style>
    <style:style style:name="T6" style:family="text">
      <style:text-properties fo:font-size="11.5pt" fo:language="pl" fo:country="PL" style:font-size-asian="11.5pt" style:font-size-complex="11.5pt"/>
    </style:style>
    <style:style style:name="T7" style:family="text">
      <style:text-properties fo:font-size="11.5pt" fo:language="pl" fo:country="PL" fo:font-weight="bold" style:font-size-asian="11.5pt" style:font-weight-asian="bold" style:font-size-complex="11.5pt"/>
    </style:style>
    <style:style style:name="T8" style:family="text"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T9" style:family="text">
      <style:text-properties style:font-name="TimesNewRoman" fo:font-size="11.5pt" fo:language="pl" fo:country="PL" style:font-size-asian="11.5pt" style:font-name-complex="TimesNewRoman1" style:font-size-complex="11.5pt"/>
    </style:style>
    <style:style style:name="T10" style:family="text">
      <style:text-properties style:font-name="TimesNewRoman" fo:font-size="11.5pt" fo:language="pl" fo:country="PL" fo:font-weight="bold" style:font-size-asian="11.5pt" style:font-weight-asian="bold" style:font-name-complex="TimesNewRoman1" style:font-size-complex="11.5pt" style:font-weight-complex="bold"/>
    </style:style>
    <style:style style:name="T11" style:family="text">
      <style:text-properties style:font-name="TimesNewRoman" fo:font-size="10pt" fo:language="pl" fo:country="PL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imesNewRoman,Bold" fo:font-size="11.5pt" fo:language="pl" fo:country="PL" fo:font-weight="bold" style:font-size-asian="11.5pt" style:font-weight-asian="bold" style:font-name-complex="TimesNewRoman,Bold1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4">Koszalin, 16.12 .2015</text:p>
      <text:p text:style-name="P6"/>
      <text:p text:style-name="P6"/>
      <text:p text:style-name="P6"/>
      <text:p text:style-name="P10"/>
      <text:p text:style-name="P23"><text:s text:c="3"/>ZAPYTANIE OFERTOWE</text:p>
      <text:p text:style-name="P25"><text:span text:style-name="T6">W zwi</text:span><text:span text:style-name="T9">ą</text:span><text:span text:style-name="T6">zku z art.4 pkt.8 ustawy z dnia 29 stycznia 2004 r. Prawo zamówie</text:span><text:span text:style-name="T9">ń </text:span><text:span text:style-name="T6">publicznych</text:span></text:p>
      <text:p text:style-name="P25"><text:span text:style-name="T6">(Dz.U. z 2010 r. Nr 113, poz.759 z pó</text:span><text:span text:style-name="T9">ź</text:span><text:span text:style-name="T6">. zmianami)</text:span><text:span text:style-name="T8">ustawy <text:s/>nie stosuje się</text:span></text:p>
      <text:p text:style-name="P25"><text:span text:style-name="T6"><text:s text:c="25"/>zwracamy si</text:span><text:span text:style-name="T9">ę </text:span><text:span text:style-name="T6">z zapytaniem ofertowym o cen</text:span><text:span text:style-name="T9">ę </text:span></text:p>
      <text:p text:style-name="P25"><text:span text:style-name="T9"><text:s text:c="16"/></text:span><text:span text:style-name="T10">Na wykonanie </text:span><text:span text:style-name="T11">okresowego badania instalacji elektrycznej i piorunochronnej <text:s/>dla budynku <text:s/>przy <text:s text:c="2"/></text:span></text:p>
      <text:p text:style-name="P26"><text:s text:c="55"/>ul Nadrzecznej 11A w Chobieni.</text:p>
      <text:p text:style-name="P22"/>
      <text:p text:style-name="P24"/>
      <text:list xml:id="list2511987730555197646" text:style-name="L1">
        <text:list-header>
          <text:p text:style-name="P55"><text:span text:style-name="T7">Zamawiaj</text:span><text:span text:style-name="T12">ą</text:span><text:span text:style-name="T7">cy:</text:span></text:p>
          <text:p text:style-name="P56">Urząd Gminy</text:p>
          <text:p text:style-name="P56">Pl. Zwycięstwa 15</text:p>
          <text:p text:style-name="P56">59-305 Rudna</text:p>
          <text:p text:style-name="P56">Przedszkole Gminne w Chobieni</text:p>
        </text:list-header>
      </text:list>
      <text:p text:style-name="P21"><text:s text:c="11"/>ul. Nadrzeczna 11A.</text:p>
      <text:p text:style-name="P21"><text:s text:c="11"/>59-305 Rudna</text:p>
      <text:p text:style-name="P21"><text:s text:c="11"/>tel. <text:s/>76 844 98 36</text:p>
      <text:p text:style-name="P21"><text:s text:c="11"/>Fax 76 844 98 36</text:p>
      <text:p text:style-name="P21"><text:s text:c="11"/>NIP 692-250-95-02</text:p>
      <text:p text:style-name="P21"><text:s text:c="11"/>REGON:390243520</text:p>
      <text:p text:style-name="P15"/>
      <text:list xml:id="list7916307527022838064" text:style-name="WWNum1">
        <text:list-header>
          <text:p text:style-name="P60"><text:s text:c="20"/>I <text:s/>OPIS PRZEDMIOTU ZAMÓWIENIA</text:p>
        </text:list-header>
      </text:list>
      <text:p text:style-name="P34"/>
      <text:p text:style-name="P41"><text:span text:style-name="T4">Wykonanie</text:span><text:span text:style-name="T3"> okresowego badania instalacji elektrycznej i piorunochronnej dla budynku Przedszkola Gminnego w <text:s text:c="2"/>Chobieni.</text:span></text:p>
      <text:p text:style-name="P43"/>
      <text:p text:style-name="P42"/>
      <text:p text:style-name="P42">Do obowiązków Wykonawcy będzie należało wykonywanie opisanych wyżej badań zgodnie z art. 62 ust 1 ustawy z dnia 07 lipca 1994 roku Prawo budowlane z późn. zm. w zakresie badania instalacji elektrycznej i piorunochronnej w zakresie stanu sprawności połączeń, osprzętu, zabezpieczeń i środków ochrony od porażeń, oporności izolacji przewodów oraz uziemień instalacji i aparatów.</text:p>
      <text:p text:style-name="P28"/>
      <text:p text:style-name="P28">Wykonawca w czasie realizacji umowy, nie może zlecić wykonania całości lub części określonych w umowie usług osobie trzeciej (podwykonawcy) bez zgody Zamawiającego wyrażonej na piśmie.</text:p>
      <text:p text:style-name="P28">Wykonawca będzie ponosił pełną odpowiedzialność wobec Zamawiającego i osób trzecich za prace wykonane przez podwykonawców.</text:p>
      <text:p text:style-name="P28">Wykonawca ponosi odpowiedzialność za działania, uchybienia i zaniedbania swoich podwykonawców i ich przedstawicieli lub osób zatrudnionych, tak jak gdyby były to działania, uchybienia lub zaniedbania samego Wykonawcy. </text:p>
      <text:p text:style-name="P28">Zgoda Zamawiającego na wykonanie jakiejkolwiek części Umowy przez Podwykonawcę lub na zaangażowanie przez Wykonawcę podwykonawców do wykonania części Usług, nie zwalnia Wykonawcy z jakichkolwiek jego zobowiązań, wynikających z Umowy. </text:p>
      <text:p text:style-name="P29"/>
      <text:list xml:id="list4522591188220424641" text:style-name="Outline">
        <text:list-item>
          <text:h text:style-name="P59" text:outline-level="1"><text:span text:style-name="T5"><text:s text:c="39"/>II</text:span><text:bookmark-start text:name="_Toc160500208"/><text:bookmark-start text:name="_Toc160499738"/><text:span text:style-name="T5"> Termin wykonania zamówienia</text:span><text:bookmark-end text:name="_Toc160500208"/><text:bookmark-end text:name="_Toc160499738"/><text:span text:style-name="T5">.</text:span></text:h>
        </text:list-item>
      </text:list>
      <text:p text:style-name="P15"/>
      <text:p text:style-name="P15">Termin realizacji zamówienia: od 04.01.2016 do 31.12.2016r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list xml:id="list29430418" text:continue-list="list7916307527022838064" text:style-name="WWNum1">
        <text:list-header>
          <text:p text:style-name="P60"><text:s/>III <text:s text:c="3"/>KRYTERIA OCENY OFERT I WAGI PUNKTOWE</text:p>
        </text:list-header>
      </text:list>
      <text:p text:style-name="P36"/>
      <text:list xml:id="list2878462660495345154" text:style-name="WWNum2">
        <text:list-header>
          <text:p text:style-name="P64">Cena będzie stanowiła 100% wartości oceny ogólnej.</text:p>
        </text:list-header>
      </text:list>
      <text:p text:style-name="P12"/>
      <text:p text:style-name="P35"/>
      <text:list xml:id="list29415604" text:continue-list="list29430418" text:style-name="WWNum1">
        <text:list-header>
          <text:p text:style-name="P67"><text:s text:c="18"/>IV <text:s text:c="3"/>TERMIN I MIESJCE SKŁADANIA OFERT</text:p>
        </text:list-header>
      </text:list>
      <text:p text:style-name="P37"><text:span text:style-name="T1">Ofertę należy złożyć w <text:s/>jednym egzemplarzu w Przedszkolu Gminnym w Chobieni ul. Nadrzeczna 11A 59-305 Rudna w formie pisemnej lub elektronicznie na adres e-mail </text:span><text:a xlink:type="simple" xlink:href="mailto:przedszkole.chobienia11@wp.pl" text:style-name="Internet_20_link" text:visited-style-name="Visited_20_Internet_20_Link"><text:span text:style-name="T1">przedszkole.chobienia11@wp.pl</text:span></text:a><text:span text:style-name="T1"> </text:span></text:p>
      <text:p text:style-name="P38">osobiście lub  pocztą w terminie do dnia 28 grudnia 2015roku do godziny 12,00. Oferta powinna być sporządzona na „Formularzu oferty cenowej” – załącznik nr 1 do niniejszego zaproszenia.<text:line-break/></text:p>
      <text:p text:style-name="P34"/>
      <text:list xml:id="list29446897" text:continue-numbering="true" text:style-name="WWNum1">
        <text:list-header>
          <text:p text:style-name="P60">SPOSÓB PRZYGOTOWANIA OFERTY</text:p>
        </text:list-header>
      </text:list>
      <text:p text:style-name="P39">W odpowiedzi na zapytanie ofertowe należy złożyć następujące dokumenty:</text:p>
      <text:list xml:id="list5335792985664975931" text:style-name="WWNum4">
        <text:list-item>
          <text:p text:style-name="P65">Formularz cenowy oferty</text:p>
        </text:list-item>
        <text:list-item>
          <text:p text:style-name="P65">Wzór oświadczenia o spełnieniu warunków udziału w postępowaniu oraz braku podstawy do wykluczenia</text:p>
        </text:list-item>
      </text:list>
      <text:p text:style-name="P40"/>
      <text:list xml:id="list29431307" text:continue-list="list29446897" text:style-name="WWNum1">
        <text:list-header>
          <text:p text:style-name="P60">V <text:s/>POZOSTAŁE WARUNKI</text:p>
        </text:list-header>
      </text:list>
      <text:p text:style-name="P15"/>
      <text:p text:style-name="P15"/>
      <text:list xml:id="list4888687985547547780" text:style-name="WWNum5">
        <text:list-item>
          <text:p text:style-name="P61">Oferent/ci, którego propozycja usługi oceniona zostanie jako najkorzystniejsza, zobowiązany zostanie do podpisania z Zamawiającym umowy.</text:p>
        </text:list-item>
        <text:list-item>
          <text:p text:style-name="P63"><text:span text:style-name="T2">Informacja o terminie i miejscu podpisania umowy</text:span><text:span text:style-name="T1">: zostanie przekazana telefonicznie i drogą elektroniczną Wykonawcy, którego ofertę wybrano</text:span></text:p>
          <text:p text:style-name="P62"/>
        </text:list-item>
      </text:list>
      <text:p text:style-name="P13"/>
      <text:p text:style-name="P13"/>
      <text:list xml:id="list29438033" text:continue-list="list29431307" text:style-name="WWNum1">
        <text:list-header>
          <text:p text:style-name="P67"><text:s text:c="18"/>VI <text:s/>ZAŁĄCZNIKI DO ZAPYTANIA:</text:p>
        </text:list-header>
      </text:list>
      <text:p text:style-name="P36"/>
      <text:list xml:id="list1899234154846182294" text:style-name="WWNum6">
        <text:list-item>
          <text:p text:style-name="P66">Formularz cenowy oferty (zał nr 1)</text:p>
        </text:list-item>
        <text:list-item>
          <text:p text:style-name="P66">Wzór oświadczenia o spełnieniu warunków udziału w postępowaniu oraz braku podstawy do wykluczenia ( zał. nr 2)</text:p>
        </text:list-item>
      </text:list>
      <text:p text:style-name="P3"/>
      <text:p text:style-name="P7"/>
      <text:p text:style-name="P7"/>
      <text:p text:style-name="P11"/>
      <text:p text:style-name="P45"><text:tab/><text:tab/><text:tab/><text:tab/><text:tab/>…………………………………</text:p>
      <text:p text:style-name="P8"><text:tab/><text:tab/><text:tab/><text:tab/><text:tab/><text:tab/><text:tab/><text:tab/><text:tab/><text:tab/>podpis</text:p>
      <text:p text:style-name="P9"/>
      <text:p text:style-name="P9"/>
      <text:p text:style-name="P9"/>
      <text:p text:style-name="P9"/>
      <text:p text:style-name="P4"/>
      <text:p text:style-name="P52"> Załącznik <text:s/>Nr <text:s/>1</text:p>
      <text:p text:style-name="P16"/>
      <text:p text:style-name="P16">..............................................</text:p>
      <text:p text:style-name="P16">pieczęć firmowa lub dane teleadresowe Oferenta<text:tab/></text:p>
      <text:p text:style-name="P16"/>
      <text:list xml:id="list29428726" text:continue-list="list4522591188220424641" text:style-name="Outline">
        <text:list-item>
          <text:h text:style-name="P58" text:outline-level="1">F O R M U L A R Z <text:s text:c="5"/>O F E R T Y </text:h>
        </text:list-item>
      </text:list>
      <text:p text:style-name="P19"/>
      <text:p text:style-name="P32">na wykonanie okresowego badania instalacji elektrycznej i piorunochronnej <text:s/>dla budynków przy ul. Przemysłowej 8 w Koszalinie</text:p>
      <text:p text:style-name="P30"/>
      <text:p text:style-name="P30">Ja, niżej podpisany:................................................................................................................................</text:p>
      <text:p text:style-name="P30"/>
      <text:p text:style-name="P30">działając w imieniu i na rzecz Oferenta </text:p>
      <text:p text:style-name="P30"/>
      <text:p text:style-name="P30">.................................................................................................................................................................</text:p>
      <text:p text:style-name="P30"/>
      <text:p text:style-name="P30">.................................................................................................................................................................</text:p>
      <text:p text:style-name="P33">pełna nazwa i dane teleadresowe Oferenta</text:p>
      <text:p text:style-name="P31"/>
      <text:p text:style-name="P5">Oferuję wykonanie zamówienia za cenę brutto za miesiąc: ....................... PLN.</text:p>
      <text:p text:style-name="P5">Termin płatności: …………………… dni</text:p>
      <text:p text:style-name="P31"/>
      <text:list xml:id="list8513814428287985086" text:style-name="WWNum7">
        <text:list-item>
          <text:p text:style-name="P57">Gwarantuję, że przedmiot zamówienia wykonam w terminach określonych w zapytaniu ofertowym przeprowadzanym zgodnie z zasadą konkurencyjności.</text:p>
        </text:list-item>
        <text:list-item>
          <text:p text:style-name="P57">Oświadczam, że zapoznałem/am się z zapytaniem ofertowym i nie wnoszę do jej treści żadnych zastrzeżeń.</text:p>
        </text:list-item>
        <text:list-item>
          <text:p text:style-name="P57">Oświadczam, że zapoznałem/am się z wzorem umowy, akceptujemy go bez zastrzeżeń <text:line-break/>i w wypadku wyboru naszej oferty, zobowiązujemy się do zawarcia umowy na warunkach w nim określonych, w miejscu i terminie wskazanym przez zamawiającego.</text:p>
        </text:list-item>
      </text:list>
      <text:p text:style-name="P30"/>
      <text:p text:style-name="P30">Załączniki do Oferty:</text:p>
      <text:p text:style-name="P30">1. …………………………………………………..</text:p>
      <text:p text:style-name="P30">2. …………………………………………………..</text:p>
      <text:p text:style-name="P30">3. …………………………………………………..</text:p>
      <text:p text:style-name="P30"/>
      <text:p text:style-name="P20"/>
      <text:p text:style-name="P18">Data ……………………….</text:p>
      <text:p text:style-name="P47"><text:s text:c="13"/>..………………………………………………</text:p>
      <text:p text:style-name="P48">Pieczęć i podpis Wykonawcy</text:p>
      <text:p text:style-name="P16"/>
      <text:p text:style-name="P16"/>
      <text:p text:style-name="P16"/>
      <text:p text:style-name="P16"/>
      <text:p text:style-name="P16"/>
      <text:p text:style-name="P53"/>
      <text:p text:style-name="P53"/>
      <text:p text:style-name="P53"/>
      <text:p text:style-name="P53"/>
      <text:p text:style-name="P53"/>
      <text:p text:style-name="P53"><text:soft-page-break/>Załącznik <text:s/>Nr <text:s/>2</text:p>
      <text:p text:style-name="P16"/>
      <text:p text:style-name="P16"/>
      <text:p text:style-name="P16"/>
      <text:p text:style-name="P16"/>
      <text:p text:style-name="P16"/>
      <text:p text:style-name="P16">………………………………………<text:tab/><text:tab/><text:tab/><text:tab/><text:tab/><text:tab/> <text:s text:c="4"/>…….........................................</text:p>
      <text:p text:style-name="P16">(dane Oferenta)<text:tab/><text:tab/><text:tab/><text:tab/><text:tab/><text:tab/><text:tab/><text:tab/>miejscowość, data </text:p>
      <text:p text:style-name="P16"/>
      <text:p text:style-name="P16"/>
      <text:p text:style-name="P16"/>
      <text:p text:style-name="P14">OŚWIADCZENIE O SPEŁNIENIU WARUNKÓW UDZIAŁU W POSTĘPOWANIU </text:p>
      <text:p text:style-name="P16"/>
      <text:p text:style-name="P16">Dane Oferenta:....................................................................................................................</text:p>
      <text:p text:style-name="P16"/>
      <text:p text:style-name="P16">Oświadczam, że spełniam warunki udziału w postępowaniu, dotyczące w szczególności:</text:p>
      <text:p text:style-name="P49">1. posiadam uprawnienia do wykonywania określonej działalności lub czynności, jeżeli przepisy prawa nakładają obowiązek ich posiadania,</text:p>
      <text:p text:style-name="P49">2. posiadam wiedzę i doświadczenie,</text:p>
      <text:p text:style-name="P49">3. dysponuję odpowiednim potencjałem technicznym oraz osobami zdolnymi do wykonywania zamówienia,</text:p>
      <text:p text:style-name="P16"/>
      <text:p text:style-name="P50">Nie podlegam wykluczeniu z przedmiotowego postępowania w okolicznościach, o których mowa w art. 24 ust. 1 ustawy z dnia 29 stycznia 2004 r. Prawo zamówień publicznych (Dz. U. z 2010 r. Nr 113, poz. 759 z późn. zm.)</text:p>
      <text:p text:style-name="P16"/>
      <text:p text:style-name="P16"/>
      <text:p text:style-name="P16"/>
      <text:p text:style-name="P16"/>
      <text:p text:style-name="P46">.................................................................................</text:p>
      <text:p text:style-name="P46">podpis i pieczęć osoby/osób uprawnionej/ych</text:p>
      <text:p text:style-name="P51"><text:s/>do reprezentowania Oferenta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letter-kerning="true" style:font-size-asian="12pt" style:language-asian="zh" style:country-asian="CN" style:font-size-complex="12pt" style:language-complex="hi" style:country-complex="IN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etter-spacing="normal" style:font-name-asian="Calibri1" style:font-size-asian="11pt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language-asian="pl" style:country-asian="PL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pl" style:country-asian="PL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fo:letter-spacing="normal" style:font-name-asian="Calibri1" style:font-size-asian="11pt" style:font-size-complex="11pt" style:font-weight-complex="norma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letter-spacing="normal" fo:font-weight="bold" style:font-name-asian="Times New Roman1" style:font-size-asian="16pt" style:language-asian="pl" style:country-asian="PL" style:font-weight-asian="bold" style:font-size-complex="10pt" style:font-weight-complex="normal"/>
    </style:style>
    <style:style style:name="Nagłówek_20_Znak" style:display-name="Nagłówek Znak" style:family="text" style:parent-style-name="Default_20_Paragraph_20_Font">
      <style:text-properties style:font-name="Calibri" fo:font-size="11pt" fo:letter-spacing="normal" style:font-name-asian="Calibri1" style:font-size-asian="11pt" style:font-size-complex="11pt" style:font-weight-complex="normal"/>
    </style:style>
    <style:style style:name="Stopka_20_Znak" style:display-name="Stopka Znak" style:family="text" style:parent-style-name="Default_20_Paragraph_20_Font">
      <style:text-properties style:font-name="Calibri" fo:font-size="11pt" fo:letter-spacing="normal" style:font-name-asian="Calibri1" style:font-size-asian="11pt" style:font-size-complex="11pt" style:font-weight-complex="normal"/>
    </style:style>
    <style:style style:name="Tekst_20_podstawowy_20_Znak" style:display-name="Tekst podstawowy Znak" style:family="text" style:parent-style-name="Default_20_Paragraph_20_Font">
      <style:text-properties fo:font-size="14pt" fo:letter-spacing="normal" style:font-name-asian="Times New Roman1" style:font-size-asian="14pt" style:language-asian="pl" style:country-asian="PL" style:font-size-complex="10pt" style:font-weight-complex="normal"/>
    </style:style>
    <style:style style:name="Tekst_20_podstawowy_20_2_20_Znak" style:display-name="Tekst podstawowy 2 Znak" style:family="text" style:parent-style-name="Default_20_Paragraph_20_Font">
      <style:text-properties style:font-name="Calibri" fo:font-size="11pt" fo:letter-spacing="normal" style:font-name-asian="Calibri1" style:font-size-asian="11pt" style:font-size-complex="11pt" style:font-weight-complex="norma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1.446cm" fo:margin-left="2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5</meta:editing-cycles>
    <meta:creation-date>2015-12-14T15:49:00</meta:creation-date>
    <dc:date>2015-12-16T09:26:35.96</dc:date>
    <meta:editing-duration>PT34M11S</meta:editing-duration>
    <meta:generator>OpenOffice/4.1.1$Win32 OpenOffice.org_project/411m6$Build-9775</meta:generator>
    <meta:document-statistic meta:table-count="0" meta:image-count="0" meta:object-count="0" meta:page-count="5" meta:paragraph-count="79" meta:word-count="699" meta:character-count="6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