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style:font-size-asian="12pt" style:font-name-complex="Times New Roman" style:font-size-complex="12pt"/>
    </style:style>
    <style:style style:name="P2" style:family="paragraph" style:parent-style-name="Standard">
      <style:paragraph-properties style:line-height-at-least="0.176cm"/>
      <style:text-properties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P6" style:family="paragraph" style:parent-style-name="Standard">
      <style:paragraph-properties style:line-height-at-least="0.176cm" fo:text-align="start" style:justify-single-word="false"/>
      <style:text-properties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line-height-at-least="0.176cm" fo:text-align="start" style:justify-single-word="false"/>
    </style:style>
    <style:style style:name="P9" style:family="paragraph" style:parent-style-name="Standard">
      <style:paragraph-properties style:line-height-at-least="0.176cm" fo:text-align="start" style:justify-single-word="false"/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P10" style:family="paragraph" style:parent-style-name="Standard">
      <style:paragraph-properties style:line-height-at-least="0.176cm" fo:text-align="start" style:justify-single-word="fals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style:line-height-at-least="0.176cm" fo:text-align="start" style:justify-single-word="false"/>
      <style:text-properties style:text-position="0% 100%" style:font-name="Times New Roman" fo:font-size="12pt" style:text-underline-style="none" fo:font-weight="bold" style:font-size-asian="12pt" style:font-weight-asian="bold" style:font-name-complex="Times New Roman" style:font-weight-complex="bold"/>
    </style:style>
    <style:style style:name="P12" style:family="paragraph" style:parent-style-name="Standard">
      <style:paragraph-properties style:line-height-at-least="0.176cm" fo:text-align="start" style:justify-single-word="false"/>
      <style:text-properties style:text-position="0% 100%" style:font-name="Times New Roman" fo:font-size="12pt" style:text-underline-style="none" fo:font-weight="normal" style:font-size-asian="12pt" style:font-weight-asian="normal" style:font-name-complex="Times New Roman" style:font-weight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start" style:justify-single-word="false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16" style:family="paragraph" style:parent-style-name="Standard">
      <style:paragraph-properties fo:margin-top="0cm" fo:margin-bottom="0cm" loext:contextual-spacing="false" style:line-height-at-least="0.176cm"/>
      <style:text-properties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style:line-height-at-least="0.176cm"/>
      <style:text-properties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style:line-height-at-least="0.176cm"/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style:line-height-at-least="0.176cm"/>
      <style:text-properties fo:font-size="12pt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name-complex="Times New Roman" style:font-size-complex="12pt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fo:font-size="12pt" officeooo:rsid="00051e7d" style:font-size-asian="12pt" style:font-name-complex="Times New Roman" style:font-size-complex="12pt"/>
    </style:style>
    <style:style style:name="T3" style:family="text">
      <style:text-properties fo:font-size="12pt" fo:font-style="italic" style:font-size-asian="12pt" style:font-style-asian="italic" style:font-name-complex="Times New Roman" style:font-size-complex="12pt"/>
    </style:style>
    <style:style style:name="T4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5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6" style:family="text">
      <style:text-properties fo:font-size="12pt" fo:font-style="italic" fo:font-weight="bold" officeooo:rsid="00051e7d" style:font-size-asian="12pt" style:font-style-asian="italic" style:font-weight-asian="bold" style:font-name-complex="Times New Roman" style:font-size-complex="12pt"/>
    </style:style>
    <style:style style:name="T7" style:family="text">
      <style:text-properties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8" style:family="text">
      <style:text-properties fo:font-size="12pt" fo:font-style="italic" fo:font-weight="bold" officeooo:rsid="00051e7d" style:font-name-asian="Times New Roman" style:font-size-asian="12pt" style:font-style-asian="italic" style:font-weight-asian="bold" style:font-name-complex="Times New Roman" style:font-size-complex="12pt"/>
    </style:style>
    <style:style style:name="T9" style:family="text">
      <style:text-properties fo:font-size="12pt" fo:font-style="italic" style:font-name-asian="Times New Roman" style:font-size-asian="12pt" style:font-style-asian="italic" style:font-name-complex="Times New Roman" style:font-size-complex="12pt"/>
    </style:style>
    <style:style style:name="T10" style:family="text">
      <style:text-properties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fo:font-size="12pt" fo:font-weight="bold" officeooo:rsid="00051e7d" style:font-size-asian="12pt" style:font-weight-asian="bold" style:font-name-complex="Times New Roman" style:font-size-complex="12pt"/>
    </style:style>
    <style:style style:name="T12" style:family="text"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T13" style:family="text">
      <style:text-properties fo:font-size="12pt" style:font-name-asian="Times New Roman" style:font-size-asian="12pt" style:font-name-complex="Times New Roman" style:font-size-complex="12pt"/>
    </style:style>
    <style:style style:name="T14" style:family="text">
      <style:text-properties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font-size="12pt" style:text-underline-style="none" fo:font-weight="bold" style:font-size-asian="12pt" style:font-weight-asian="bold" style:font-name-complex="Times New Roman" style:font-size-complex="12pt" style:font-weight-complex="normal"/>
    </style:style>
    <style:style style:name="T16" style:family="text"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Times New Roman" style:font-size-complex="12pt" style:font-weight-complex="bold"/>
    </style:style>
    <style:style style:name="T17" style:family="text">
      <style:text-properties style:text-position="0% 100%" style:font-name="Times New Roman" fo:font-size="12pt" style:text-underline-style="none" fo:font-weight="normal" style:font-size-asian="12pt" style:font-weight-asian="normal" style:font-name-complex="Times New Roman" style:font-weight-complex="normal"/>
    </style:style>
    <style:style style:name="T18" style:family="text">
      <style:text-properties style:text-position="0% 100%" style:font-name="Times New Roman" fo:font-size="12pt" style:text-underline-style="none" fo:font-weight="normal" officeooo:rsid="00051e7d" style:font-size-asian="12pt" style:font-weight-asian="normal" style:font-name-complex="Times New Roman" style:font-weight-complex="normal"/>
    </style:style>
    <style:style style:name="T19" style:family="text">
      <style:text-properties style:text-position="0% 100%" style:font-name="Times New Roman" fo:font-size="12pt" style:text-underline-style="none" fo:font-weight="bold" style:font-size-asian="12pt" style:font-weight-asian="bold" style:font-name-complex="Times New Roman" style:font-weight-complex="bold"/>
    </style:style>
    <style:style style:name="T20" style:family="text">
      <style:text-properties officeooo:rsid="00051e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0">Chobienia dnia 10.03</text:span>.201<text:span text:style-name="T20">6</text:span>r</text:p>
      <text:p text:style-name="P1">.</text:p>
      <text:p text:style-name="P3">ZAPYTANIE OFERTOWE</text:p>
      <text:p text:style-name="P3"/>
      <text:p text:style-name="P7"><text:span text:style-name="T5">Zwracam się z zapytaniem ofertowym o cenę za usługi świadczone w zakresie <text:s text:c="31"/>s</text:span><text:span text:style-name="T16">erwisu instalacji teletechnicznych w 2016r.</text:span><text:span text:style-name="T5"> <text:s text:c="2"/></text:span></text:p>
      <text:p text:style-name="P7"><text:span text:style-name="T7"><text:s text:c="16"/></text:span><text:span text:style-name="T3">zgodnie z art. 4 pkt 8 ustawy z dnia 29 stycznia 2004r. Prawo zamówień publicznych <text:s text:c="9"/></text:span></text:p>
      <text:p text:style-name="P7"><text:span text:style-name="T9"><text:s/></text:span><text:span text:style-name="T3">(Dz .U. z 2013r., poz.907 z późn. zm.)</text:span><text:span text:style-name="T4">ustawy nie stosuje się</text:span></text:p>
      <text:p text:style-name="P4"/>
      <text:p text:style-name="P17">I . Zamawiający: <text:s text:c="3"/></text:p>
      <text:p text:style-name="P17"/>
      <text:p text:style-name="P16">Gmina Rudna <text:s text:c="2"/></text:p>
      <text:p text:style-name="P13"><text:span text:style-name="T13"><text:s/></text:span><text:span text:style-name="T1">ul. Pl. Zwycięstwa 15 <text:s/></text:span></text:p>
      <text:p text:style-name="P16">59 - 305 Rudna <text:s text:c="3"/></text:p>
      <text:p text:style-name="P13"><text:span text:style-name="T13"><text:s/></text:span><text:span text:style-name="T1">Przedszkole Gminne w <text:s/></text:span><text:span text:style-name="T2">Chobieni</text:span><text:span text:style-name="T1"> <text:s text:c="49"/></text:span></text:p>
      <text:p text:style-name="P13"><text:span text:style-name="T13"><text:s/></text:span><text:span text:style-name="T1">ul. </text:span><text:span text:style-name="T2">Nadrzeczna11A</text:span><text:span text:style-name="T1"> <text:s text:c="119"/></text:span></text:p>
      <text:p text:style-name="P13"><text:span text:style-name="T13"><text:s/></text:span><text:span text:style-name="T1">59-305 Rudna <text:s text:c="122"/></text:span></text:p>
      <text:p text:style-name="P13"><text:span text:style-name="T13"><text:s/></text:span><text:span text:style-name="T1">Tel. 76 </text:span><text:span text:style-name="T2">8449836 fax 76/8449836</text:span><text:span text:style-name="T1"> <text:s text:c="91"/></text:span></text:p>
      <text:p text:style-name="P13"><text:span text:style-name="T13"><text:s/></text:span><text:span text:style-name="T1">NIP : 692-22-57-466</text:span></text:p>
      <text:p text:style-name="P19">REGON: 390647558 <text:s text:c="10"/></text:p>
      <text:p text:style-name="P20"><text:s text:c="102"/></text:p>
      <text:p text:style-name="P14"><text:span text:style-name="T14"><text:s/></text:span><text:span text:style-name="T15">II. Opis przedmiotu zamówienia:</text:span></text:p>
      <text:p text:style-name="P22"/>
      <text:p text:style-name="P9">Serwis a w tym konserwacja, kontrole stanu technicznego, <text:s/>poniżej wymienionych instalacji teletechnicznych:</text:p>
      <text:p text:style-name="P12"/>
      <text:p text:style-name="P8"><text:span text:style-name="T19">Monitoring</text:span><text:span text:style-name="T17"> - </text:span><text:span text:style-name="T18">7</text:span><text:span text:style-name="T17"> kamer</text:span></text:p>
      <text:p text:style-name="P11">Telewizja dozorowa. domofon</text:p>
      <text:p text:style-name="P11"/>
      <text:p text:style-name="P13"><text:span text:style-name="T10">III. Termin realizacji zamówienia: <text:s text:c="2"/></text:span><text:span text:style-name="T1"><text:s text:c="108"/></text:span><text:span text:style-name="T2">od IV - </text:span><text:span text:style-name="T1">XII 2016r. <text:s text:c="2"/></text:span></text:p>
      <text:p text:style-name="P13"><text:span text:style-name="T13"><text:s text:c="5"/></text:span><text:span text:style-name="T12"><text:s text:c="114"/></text:span></text:p>
      <text:p text:style-name="P13"><text:span text:style-name="T12"><text:s/></text:span><text:span text:style-name="T10">IV. Warunki realizacji</text:span></text:p>
      <text:p text:style-name="P18"><text:s text:c="118"/></text:p>
      <text:p text:style-name="P13"><text:span text:style-name="T12"><text:s text:c="2"/></text:span><text:span text:style-name="T1">1. Do realizacji zamówienia zostanie wybrany wykonawca, który zaoferuje najniższą cenę a jego oferta nie będzie podlegała odrzuceniu. <text:s text:c="78"/></text:span></text:p>
      <text:p text:style-name="P13"><text:span text:style-name="T13"><text:s/></text:span><text:span text:style-name="T1">2. Cena określona w ofercie powinna obejmować wszystkie koszty związane z realizacją przedmiotu zamówienia. <text:s text:c="107"/></text:span></text:p>
      <text:p text:style-name="P16">3. Rozliczenie transakcji następować będzie przelewem na konto podane na rachunku w ciągu 14 dni od dnia otrzymania prawidłowo wystawionej faktury przez Wykonawcę. <text:s text:c="23"/></text:p>
      <text:p text:style-name="P13"><text:span text:style-name="T13"><text:s/></text:span><text:span text:style-name="T1">4. Zamawiający może zamknąć postępowanie bez wybrania żadnej oferty, w przypadku, gdy żadna ze złożonych ofert nie odpowiada warunkom określonym przez Zamawiającego. <text:s text:c="7"/></text:span></text:p>
      <text:p text:style-name="P13"><text:span text:style-name="T13"><text:s/></text:span><text:span text:style-name="T1">5. Przedszkole Gminne w </text:span><text:span text:style-name="T2">Chobieni</text:span><text:span text:style-name="T1"> zaznacza, iż Wykonawca może ulec zmianie w przypadku naruszenia zasad określonych w niniejszym zapytaniu. <text:s text:c="3"/></text:span></text:p>
      <text:p text:style-name="P21"><text:s text:c="59"/></text:p>
      <text:p text:style-name="P13"><text:span text:style-name="T13"><text:s/></text:span><text:span text:style-name="T10">V.</text:span><text:span text:style-name="T1"> </text:span><text:span text:style-name="T10">Forma składania ofert</text:span><text:span text:style-name="T1"> <text:s text:c="105"/></text:span></text:p>
      <text:p text:style-name="P13"><text:span text:style-name="T1">1. Ofertę należy dostarczyć do Przedszkola Gminnego w </text:span><text:span text:style-name="T2">Chobieni</text:span><text:span text:style-name="T1"> : <text:s text:c="45"/>- email na adres : </text:span><text:span text:style-name="Internet_20_link"><text:span text:style-name="T2">przedszkole.chobienia11@wp.pl</text:span></text:span><text:span text:style-name="T1">, osobiście lub pocztą na adres: <text:s text:c="24"/></text:span></text:p>
      <text:p text:style-name="P13"><text:span text:style-name="T2">Chobienia ul. Nadrzeczna11A</text:span><text:span text:style-name="T1">, 59-305 Rudna, z dopiskiem "</text:span><text:span text:style-name="T5">Usługi świadczone w zakresie s</text:span><text:span text:style-name="T16">erwisu instalacji teletechnicznych w 2016r.</text:span><text:span text:style-name="T5">"</text:span><text:span text:style-name="T1">w terminie </text:span><text:span text:style-name="T10">do </text:span><text:span text:style-name="T11">25.03</text:span><text:span text:style-name="T10">.201</text:span><text:span text:style-name="T11">6</text:span><text:span text:style-name="T10"> r. <text:s text:c="57"/></text:span></text:p>
      <text:p text:style-name="P13"><text:span text:style-name="T1">2. Rozstrzygnięcie ofert nastąpi </text:span><text:span text:style-name="T10">do 3</text:span><text:span text:style-name="T11">1</text:span><text:span text:style-name="T10">.</text:span><text:span text:style-name="T11">03</text:span><text:span text:style-name="T10">.201</text:span><text:span text:style-name="T11">6</text:span><text:span text:style-name="T10"> r. <text:s text:c="99"/></text:span><text:span text:style-name="T1">3. O wyborze najkorzystniejszej oferty wybrany oferent zostanie poinformowany </text:span><text:span text:style-name="T2">na stronie </text:span><text:soft-page-break/><text:span text:style-name="T2">internetowej przedszkola</text:span><text:span text:style-name="T1">. <text:s text:c="134"/>4. Z wybranym oferentem zostanie podpisana umowa na wykonanie przedmiotu zamówienia.</text:span></text:p>
      <text:p text:style-name="P16"/>
      <text:p text:style-name="P13"><text:span text:style-name="T13"><text:s/></text:span><text:span text:style-name="T10">VI. Kryteria wyboru oferty</text:span></text:p>
      <text:p text:style-name="P13"><text:span text:style-name="T12"><text:s text:c="2"/></text:span><text:span text:style-name="T1">Kryterium oceny ofert : 100% cena brutto. <text:s text:c="3"/></text:span></text:p>
      <text:p text:style-name="P21"><text:s text:c="77"/></text:p>
      <text:p text:style-name="P13"><text:span text:style-name="T13"><text:s/></text:span><text:span text:style-name="T10">VII. Opis sposobu przygotowania oferty <text:s text:c="86"/></text:span></text:p>
      <text:p text:style-name="P16">W ofercie należy podać cenę brutto oraz oferta musi zawierać nazwę , numer NIP, Regon, oraz dane kontaktowe (adres, telefon, e-mail) Oferenta. <text:s text:c="48"/></text:p>
      <text:p text:style-name="P16">Numery telefonu do kontaktu: 76 84<text:span text:style-name="T20">49836</text:span></text:p>
      <text:p text:style-name="P2"/>
      <text:p text:style-name="P2"/>
      <text:p text:style-name="P15"><text:span text:style-name="T7"><text:s text:c="84"/></text:span><text:span text:style-name="T4">Dyrektor <text:s text:c="3"/></text:span></text:p>
      <text:p text:style-name="P13"><text:span text:style-name="T7"><text:s text:c="90"/></text:span><text:span text:style-name="T4">Przedszkola Gminnego w </text:span><text:span text:style-name="T6">Chobieni</text:span><text:span text:style-name="T4"> </text:span></text:p>
      <text:p text:style-name="P13"><text:span text:style-name="T7"><text:s text:c="97"/></text:span><text:span text:style-name="T8">Krystyna Kiełbowicz</text:span><text:span text:style-name="T4"> <text:s text:c="3"/></text:span></text:p>
      <text:p text:style-name="P5"><text:s text:c="129"/></text:p>
      <text:p text:style-name="P6"><text:s text:c="113"/></text:p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4T09:05:00</meta:creation-date>
    <meta:print-date>2016-03-10T14:09:30.222000000</meta:print-date>
    <meta:editing-duration>P23DT22H36M15S</meta:editing-duration>
    <dc:date>2016-03-10T14:10:45.900000000</dc:date>
    <meta:editing-cycles>2</meta:editing-cycles>
    <meta:generator>LibreOffice/5.0.3.2$Windows_x86 LibreOffice_project/e5f16313668ac592c1bfb310f4390624e3dbfb75</meta:generator>
    <meta:document-statistic meta:table-count="0" meta:image-count="0" meta:object-count="0" meta:page-count="2" meta:paragraph-count="46" meta:word-count="338" meta:character-count="4804" meta:non-whitespace-character-count="2075"/>
  </office:meta>
</office:document-meta>
</file>