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style:text-position="0% 100%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7c7d1" style:font-name-complex="Arial"/>
    </style:style>
    <style:style style:name="P12" style:family="paragraph" style:parent-style-name="Standard">
      <style:paragraph-properties fo:margin-top="0cm" fo:margin-bottom="0cm" loext:contextual-spacing="false" style:line-height-at-least="0.176cm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imes New Roman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imes New Roman" officeooo:paragraph-rsid="000ab65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cm" fo:margin-bottom="0cm" loext:contextual-spacing="false" style:line-height-at-least="0.176cm" fo:orphans="0" fo:widows="0"/>
      <style:text-properties fo:color="#000000" style:font-name="Times New Roman" officeooo:paragraph-rsid="0007c7d1" style:font-name-complex="Arial"/>
    </style:style>
    <style:style style:name="P25" style:family="paragraph" style:parent-style-name="Standard" style:list-style-name="WW8Num3">
      <style:paragraph-properties fo:margin-top="0cm" fo:margin-bottom="0cm" loext:contextual-spacing="false" style:line-height-at-least="0.176cm" fo:orphans="0" fo:widows="0"/>
      <style:text-properties fo:color="#000000" style:font-name="Times New Roman" officeooo:paragraph-rsid="0007c7d1" style:font-name-complex="Arial"/>
    </style:style>
    <style:style style:name="P26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fo:orphans="0" fo:widows="0"/>
      <style:text-properties fo:color="#000000" style:text-position="0% 100%" style:font-name="Times New Roman" fo:font-size="12pt" style:text-underline-style="none" fo:font-weight="normal" officeooo:paragraph-rsid="0007c7d1" style:font-size-asian="12pt" style:font-weight-asian="normal" style:font-name-complex="Arial" style:font-weight-complex="norm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0051e7d" style:font-size-asian="12pt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fo:font-size="12pt" fo:font-style="italic" fo:font-weight="bold" officeooo:rsid="000910ba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fo:font-size="12pt" fo:font-style="italic" fo:font-weight="bold" officeooo:rsid="00051e7d" style:font-size-asian="12pt" style:font-style-asian="italic" style:font-weight-asian="bold" style:font-name-complex="Times New Roman" style:font-size-complex="12pt"/>
    </style:style>
    <style:style style:name="T8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font-size="12pt" fo:font-style="italic" fo:font-weight="bold" officeooo:rsid="00051e7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font-size="12pt" fo:font-style="italic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officeooo:rsid="00051e7d" style:font-size-asian="12pt" style:font-weight-asian="bold" style:font-name-complex="Times New Roman" style:font-size-complex="12pt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51e7d" style:font-size-asian="12pt" style:font-name-complex="Times New Roman" style:font-size-complex="12pt"/>
    </style:style>
    <style:style style:name="T20" style:family="text">
      <style:text-properties officeooo:rsid="00051e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0">Chobienia dnia 10.03</text:span>.201<text:span text:style-name="T20">6</text:span>r</text:p>
      <text:p text:style-name="P2">.</text:p>
      <text:p text:style-name="P4">ZAPYTANIE OFERTOWE</text:p>
      <text:p text:style-name="P4"/>
      <text:p text:style-name="P9"><text:span text:style-name="T5">Zwracam się z zapytaniem ofertowym o cenę za usługi </text:span><text:span text:style-name="T6">obsługi informatycznej </text:span><text:span text:style-name="T11">w 2016r.</text:span><text:span text:style-name="T5"> <text:s text:c="2"/></text:span></text:p>
      <text:p text:style-name="P9"><text:span text:style-name="T8"><text:s text:c="16"/></text:span><text:span text:style-name="T3">zgodnie z art. 4 pkt 8 ustawy z dnia 29 stycznia 2004r. Prawo zamówień publicznych <text:s text:c="9"/></text:span></text:p>
      <text:p text:style-name="P9"><text:span text:style-name="T10"><text:s/></text:span><text:span text:style-name="T3">(Dz .U. z 2013r., poz.907 z późn. zm.)</text:span><text:span text:style-name="T4">ustawy nie stosuje się</text:span></text:p>
      <text:p text:style-name="P5"/>
      <text:p text:style-name="P13">I . Zamawiający: <text:s text:c="3"/></text:p>
      <text:p text:style-name="P13"/>
      <text:p text:style-name="P15">Gmina Rudna <text:s text:c="2"/></text:p>
      <text:p text:style-name="P19"><text:span text:style-name="T15"><text:s/></text:span><text:span text:style-name="T1">ul. Pl. Zwycięstwa 15 <text:s/></text:span></text:p>
      <text:p text:style-name="P15">59 - 305 Rudna <text:s text:c="3"/></text:p>
      <text:p text:style-name="P19"><text:span text:style-name="T15"><text:s/></text:span><text:span text:style-name="T1">Przedszkole Gminne w <text:s/></text:span><text:span text:style-name="T2">Chobieni</text:span><text:span text:style-name="T1"> <text:s text:c="49"/></text:span></text:p>
      <text:p text:style-name="P19"><text:span text:style-name="T15"><text:s/></text:span><text:span text:style-name="T1">ul. </text:span><text:span text:style-name="T2">Nadrzeczna11A</text:span><text:span text:style-name="T1"> <text:s text:c="119"/></text:span></text:p>
      <text:p text:style-name="P19"><text:span text:style-name="T15"><text:s/></text:span><text:span text:style-name="T1">59-305 Rudna <text:s text:c="122"/></text:span></text:p>
      <text:p text:style-name="P19"><text:span text:style-name="T15"><text:s/></text:span><text:span text:style-name="T1">Tel. 76 </text:span><text:span text:style-name="T2">8449836 fax 76/8449836</text:span><text:span text:style-name="T1"> <text:s text:c="91"/></text:span></text:p>
      <text:p text:style-name="P19"><text:span text:style-name="T15"><text:s/></text:span><text:span text:style-name="T1">NIP : 692-22-57-466</text:span></text:p>
      <text:p text:style-name="P16">REGON: 390647558 <text:s text:c="10"/></text:p>
      <text:p text:style-name="P17"><text:s text:c="102"/></text:p>
      <text:p text:style-name="P20"><text:span text:style-name="T16"><text:s/></text:span><text:span text:style-name="T17">II. Opis przedmiotu zamówienia:</text:span></text:p>
      <text:p text:style-name="P16"/>
      <text:p text:style-name="P11">Do głównych zadań wykonawcy będzie należała administracja stacjami roboczymi, drukarkami i <text:s/>infrastrukturą sieciową w siedzibie Zamawiającego.</text:p>
      <text:p text:style-name="P11"><text:s/>czyli:</text:p>
      <text:list xml:id="list8979026788913308179" text:style-name="WW8Num2">
        <text:list-item>
          <text:p text:style-name="P24">dobór, instalacje i przywracanie systemów operacyjnych;</text:p>
        </text:list-item>
      </text:list>
      <text:list xml:id="list7981647588443056899" text:style-name="WW8Num3">
        <text:list-item>
          <text:p text:style-name="P25">doradztwo w doborze i instalacje oprogramowania;</text:p>
        </text:list-item>
        <text:list-item>
          <text:p text:style-name="P25">aktualizacje sterowników i oprogramowania;</text:p>
        </text:list-item>
        <text:list-item>
          <text:p text:style-name="P25">diagnozowanie i usuwanie uszkodzeń oprogramowania;</text:p>
        </text:list-item>
        <text:list-item>
          <text:p text:style-name="P25">ocenę uszkodzeń komponentów jednostek centralnych;</text:p>
        </text:list-item>
        <text:list-item>
          <text:p text:style-name="P25">instalacje i konfiguracje urządzeń peryferyjnych;</text:p>
        </text:list-item>
        <text:list-item>
          <text:p text:style-name="P25">naprawy konfiguracyjne;</text:p>
        </text:list-item>
        <text:list-item>
          <text:p text:style-name="P25">konfiguracje sieci, dostępu do Internetu i poczty e-mail;</text:p>
        </text:list-item>
        <text:list-item>
          <text:p text:style-name="P25">nadzór nad sprzętem komputerowym i okresowa konserwacja całego sprzętu komputerowego oraz w razie konieczności jego naprawa;</text:p>
        </text:list-item>
        <text:list-item>
          <text:p text:style-name="P25">doradztwo w zakresie integracji systemów teleinformatycznych;</text:p>
        </text:list-item>
        <text:list-item>
          <text:p text:style-name="P25">diagnozę awarii sieci;</text:p>
        </text:list-item>
        <text:list-item>
          <text:p text:style-name="P26">doradztwo techniczne w zakresie zapewnienia bezpieczeństwa pracy sieci;<text:line-break/></text:p>
          <text:p text:style-name="P26"/>
        </text:list-item>
      </text:list>
      <text:p text:style-name="P1"/>
      <text:p text:style-name="P19"><text:span text:style-name="T12">III. Termin realizacji zamówienia: <text:s text:c="2"/></text:span><text:span text:style-name="T1"><text:s text:c="108"/></text:span><text:span text:style-name="T2">od IV - </text:span><text:span text:style-name="T1">XII 2016r. <text:s text:c="2"/></text:span></text:p>
      <text:p text:style-name="P19"><text:span text:style-name="T15"><text:s text:c="5"/></text:span><text:span text:style-name="T14"><text:s text:c="114"/></text:span></text:p>
      <text:p text:style-name="P19"><text:span text:style-name="T14"><text:s/></text:span><text:span text:style-name="T12">IV. Warunki realizacji</text:span></text:p>
      <text:p text:style-name="P14"><text:s text:c="118"/></text:p>
      <text:p text:style-name="P19"><text:span text:style-name="T14"><text:s text:c="2"/></text:span><text:span text:style-name="T1">1. Do realizacji zamówienia zostanie wybrany wykonawca, który zaoferuje najniższą cenę a jego oferta nie będzie podlegała odrzuceniu. <text:s text:c="78"/></text:span></text:p>
      <text:p text:style-name="P19"><text:span text:style-name="T15"><text:s/></text:span><text:span text:style-name="T1">2. Cena określona w ofercie powinna obejmować wszystkie koszty związane z realizacją przedmiotu zamówienia. <text:s text:c="107"/></text:span></text:p>
      <text:p text:style-name="P15"><text:soft-page-break/>3. Rozliczenie transakcji następować będzie przelewem na konto podane na rachunku w ciągu 14 dni od dnia otrzymania prawidłowo wystawionej faktury przez Wykonawcę. <text:s text:c="23"/></text:p>
      <text:p text:style-name="P19"><text:span text:style-name="T15"><text:s/></text:span><text:span text:style-name="T1">4. Zamawiający może zamknąć postępowanie bez wybrania żadnej oferty, w przypadku, gdy żadna ze złożonych ofert nie odpowiada warunkom określonym przez Zamawiającego. <text:s text:c="7"/></text:span></text:p>
      <text:p text:style-name="P19"><text:span text:style-name="T15"><text:s/></text:span><text:span text:style-name="T1">5. Przedszkole Gminne w </text:span><text:span text:style-name="T2">Chobieni</text:span><text:span text:style-name="T1"> zaznacza, iż Wykonawca może ulec zmianie w przypadku naruszenia zasad określonych w niniejszym zapytaniu. <text:s text:c="3"/></text:span></text:p>
      <text:p text:style-name="P18"><text:s text:c="59"/></text:p>
      <text:p text:style-name="P19"><text:span text:style-name="T15"><text:s/></text:span><text:span text:style-name="T12">V.</text:span><text:span text:style-name="T1"> </text:span><text:span text:style-name="T12">Forma składania ofert</text:span><text:span text:style-name="T1"> <text:s text:c="105"/></text:span></text:p>
      <text:p text:style-name="P12"><text:span text:style-name="T18">1. Ofertę należy dostarczyć do Przedszkola Gminnego w </text:span><text:span text:style-name="T19">Chobieni</text:span><text:span text:style-name="T18"> : <text:s text:c="45"/>- email na adres : </text:span><text:span text:style-name="Internet_20_link"><text:span text:style-name="T19">przedszkole.chobienia11@wp.pl</text:span></text:span><text:span text:style-name="T18">, osobiście lub pocztą na adres: <text:s text:c="24"/></text:span></text:p>
      <text:p text:style-name="P22"><text:span text:style-name="T2">Chobienia ul. Nadrzeczna11A</text:span><text:span text:style-name="T1">, 59-305 Rudna, z dopiskiem "</text:span><text:span text:style-name="T5">Usługi </text:span><text:span text:style-name="T6">obsługi informatycznej </text:span><text:span text:style-name="T11"><text:s/>w 2016r.</text:span><text:span text:style-name="T5">"</text:span><text:span text:style-name="T1">w terminie </text:span><text:span text:style-name="T12">do </text:span><text:span text:style-name="T13">25.03</text:span><text:span text:style-name="T12">.201</text:span><text:span text:style-name="T13">6</text:span><text:span text:style-name="T12"> r. <text:s text:c="57"/></text:span></text:p>
      <text:p text:style-name="P19"><text:span text:style-name="T1">2. Rozstrzygnięcie ofert nastąpi </text:span><text:span text:style-name="T12">do 3</text:span><text:span text:style-name="T13">1</text:span><text:span text:style-name="T12">.</text:span><text:span text:style-name="T13">03</text:span><text:span text:style-name="T12">.201</text:span><text:span text:style-name="T13">6</text:span><text:span text:style-name="T12"> r. <text:s text:c="99"/></text:span><text:span text:style-name="T1">3. O wyborze najkorzystniejszej oferty wybrany oferent zostanie poinformowany </text:span><text:span text:style-name="T2">na stronie internetowej przedszkola</text:span><text:span text:style-name="T1">. <text:s text:c="134"/>4. Z wybranym oferentem zostanie podpisana umowa na wykonanie przedmiotu zamówienia.</text:span></text:p>
      <text:p text:style-name="P15"/>
      <text:p text:style-name="P19"><text:span text:style-name="T15"><text:s/></text:span><text:span text:style-name="T12">VI. Kryteria wyboru oferty</text:span></text:p>
      <text:p text:style-name="P19"><text:span text:style-name="T14"><text:s text:c="2"/></text:span><text:span text:style-name="T1">Kryterium oceny ofert : 100% cena brutto. <text:s text:c="3"/></text:span></text:p>
      <text:p text:style-name="P18"><text:s text:c="77"/></text:p>
      <text:p text:style-name="P19"><text:span text:style-name="T15"><text:s/></text:span><text:span text:style-name="T12">VII. Opis sposobu przygotowania oferty <text:s text:c="86"/></text:span></text:p>
      <text:p text:style-name="P15">W ofercie należy podać cenę brutto oraz oferta musi zawierać nazwę , numer NIP, Regon, oraz dane kontaktowe (adres, telefon, e-mail) Oferenta. <text:s text:c="48"/></text:p>
      <text:p text:style-name="P15">Numery telefonu do kontaktu: 76 84<text:span text:style-name="T20">49836</text:span></text:p>
      <text:p text:style-name="P3"/>
      <text:p text:style-name="P3"/>
      <text:p text:style-name="P21"><text:span text:style-name="T8"><text:s text:c="84"/></text:span><text:span text:style-name="T4">Dyrektor <text:s text:c="3"/></text:span></text:p>
      <text:p text:style-name="P19"><text:span text:style-name="T8"><text:s text:c="90"/></text:span><text:span text:style-name="T4">Przedszkola Gminnego w </text:span><text:span text:style-name="T7">Chobieni</text:span><text:span text:style-name="T4"> </text:span></text:p>
      <text:p text:style-name="P19"><text:span text:style-name="T8"><text:s text:c="97"/></text:span><text:span text:style-name="T9">Krystyna Kiełbowicz</text:span><text:span text:style-name="T4"> <text:s text:c="3"/></text:span></text:p>
      <text:p text:style-name="P6"><text:s text:c="129"/></text:p>
      <text:p text:style-name="P7"><text:s text:c="113"/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9:05:00</meta:creation-date>
    <meta:print-date>2016-03-10T14:09:30.222000000</meta:print-date>
    <meta:editing-duration>P23DT23H24M40S</meta:editing-duration>
    <dc:date>2016-03-10T22:31:33.952000000</dc:date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58" meta:word-count="415" meta:character-count="5365" meta:non-whitespace-character-count="2611"/>
  </office:meta>
</office:document-meta>
</file>