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/>
    </style:style>
    <style:style style:name="P3" style:family="paragraph" style:parent-style-name="Standard"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Times New Roman" fo:font-size="12pt" fo:language="pl" fo:country="PL" fo:font-weight="normal" style:font-size-asian="12pt" style:font-weight-asian="normal" style:font-name-complex="Times New Roman2" style:font-size-complex="12pt" style:font-weight-complex="normal"/>
    </style:style>
    <style:style style:name="P8" style:family="paragraph" style:parent-style-name="Standard">
      <style:text-properties style:font-name="Times New Roman" fo:font-size="12pt" fo:language="pl" fo:country="PL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style:font-name="Estrangelo Edessa" fo:font-size="12pt" style:font-size-asian="12pt" style:font-size-complex="12pt"/>
    </style:style>
    <style:style style:name="P11" style:family="paragraph" style:parent-style-name="Standard">
      <style:text-properties style:font-name="Estrangelo Edess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paragraph-rsid="001fa06a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fo:font-weight="normal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18" style:family="paragraph" style:parent-style-name="Standard" style:list-style-name="L1"/>
    <style:style style:name="P19" style:family="paragraph" style:parent-style-name="Standard">
      <style:text-properties fo:language="pl" fo:country="PL" fo:font-weight="bold" style:font-weight-asian="bold"/>
    </style:style>
    <style:style style:name="P20" style:family="paragraph" style:parent-style-name="Standard" style:list-style-name="L1">
      <style:text-properties fo:language="pl" fo:country="PL" fo:font-weight="bold" style:font-weight-asian="bold" style:font-weight-complex="bold"/>
    </style:style>
    <style:style style:name="P21" style:family="paragraph" style:parent-style-name="Standard" style:list-style-name="L2">
      <style:text-properties fo:language="pl" fo:country="PL" fo:font-weight="bold" style:font-weight-asian="bold" style:font-weight-complex="bold"/>
    </style:style>
    <style:style style:name="P22" style:family="paragraph" style:parent-style-name="Standard" style:list-style-name="L3">
      <style:text-properties fo:language="pl" fo:country="PL" fo:font-weight="bold" style:font-weight-asian="bold" style:font-weight-complex="bold"/>
    </style:style>
    <style:style style:name="P23" style:family="paragraph" style:parent-style-name="Standard" style:list-style-name="L2">
      <style:text-properties fo:language="pl" fo:country="PL"/>
    </style:style>
    <style:style style:name="P24" style:family="paragraph" style:parent-style-name="Standard" style:list-style-name="L2">
      <style:text-properties fo:language="pl" fo:country="PL" fo:font-weight="normal" style:font-weight-asian="normal" style:font-weight-complex="normal"/>
    </style:style>
    <style:style style:name="P25" style:family="paragraph" style:parent-style-name="Standard">
      <style:text-properties style:font-name="Times New Roman1" fo:font-size="12pt" officeooo:paragraph-rsid="001fa06a"/>
    </style:style>
    <style:style style:name="P26" style:family="paragraph" style:parent-style-name="Standard" style:list-style-name="L3">
      <style:text-properties style:font-name="Times New Roman" fo:font-size="12pt" fo:language="pl" fo:country="PL" fo:font-weight="normal" style:font-size-asian="12pt" style:font-weight-asian="normal" style:font-name-complex="Times New Roman2" style:font-size-complex="12pt" style:font-weight-complex="normal"/>
    </style:style>
    <style:style style:name="P27" style:family="paragraph" style:parent-style-name="Standard">
      <style:text-properties style:font-name="Estrangelo Edessa" fo:font-size="12pt" style:font-size-asian="12pt" style:font-size-complex="12pt"/>
    </style:style>
    <style:style style:name="P28" style:family="paragraph" style:parent-style-name="Standard" style:list-style-name="L4">
      <style:paragraph-properties fo:margin-top="0cm" fo:margin-bottom="0cm" loext:contextual-spacing="false" fo:line-height="100%"/>
      <style:text-properties style:font-name="Times New Roman" fo:font-size="12pt" fo:language="pl" fo:country="PL" fo:font-weight="normal" style:font-size-asian="12pt" style:font-weight-asian="normal" style:font-name-complex="Times New Roman2" style:font-size-complex="12pt" style:font-weight-complex="normal"/>
    </style:style>
    <style:style style:name="P29" style:family="paragraph" style:parent-style-name="Standard" style:list-style-name="L5">
      <style:paragraph-properties fo:margin-top="0cm" fo:margin-bottom="0cm" loext:contextual-spacing="false" fo:line-height="100%"/>
      <style:text-properties style:font-name="Times New Roman" fo:font-size="12pt" fo:language="pl" fo:country="PL" fo:font-weight="bold" style:font-size-asian="12pt" style:font-weight-asian="bold" style:font-name-complex="Times New Roman2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</style:style>
    <style:style style:name="P31" style:family="paragraph" style:parent-style-name="Standard" style:list-style-name="L5">
      <style:paragraph-properties fo:margin-top="0cm" fo:margin-bottom="0cm" loext:contextual-spacing="false" fo:line-height="100%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language="pl" fo:country="PL" officeooo:rsid="0021c0d2" officeooo:paragraph-rsid="0021c0d2"/>
    </style:style>
    <style:style style:name="P33" style:family="paragraph" style:parent-style-name="Standard">
      <style:paragraph-properties fo:text-align="end" style:justify-single-word="false" fo:break-before="page"/>
      <style:text-properties officeooo:paragraph-rsid="0021c0d2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pl" fo:country="PL" fo:font-style="italic" fo:font-weight="bold" officeooo:rsid="00210353" style:font-style-asian="italic" style:font-weight-asian="bold" style:font-style-complex="italic" style:font-weight-complex="bold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officeooo:rsid="001fa06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a06a" style:font-weight-asian="bold" style:font-weight-complex="bold"/>
    </style:style>
    <style:style style:name="T9" style:family="text">
      <style:text-properties fo:font-weight="bold" officeooo:rsid="0021c0d2" style:font-weight-asian="bold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1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2" style:font-size-complex="12pt"/>
    </style:style>
    <style:style style:name="T13" style:family="text">
      <style:text-properties style:font-name="Times New Roman" fo:font-size="12pt" fo:language="pl" fo:country="PL" fo:font-weight="normal" style:font-size-asian="12pt" style:font-weight-asian="normal" style:font-name-complex="Times New Roman2" style:font-size-complex="12pt" style:font-weight-complex="normal"/>
    </style:style>
    <style:style style:name="T14" style:family="text">
      <style:text-properties style:font-name="Times New Roman" fo:font-size="12pt" fo:language="pl" fo:country="PL" fo:font-weight="bold" style:font-size-asian="12pt" style:font-weight-asian="bold" style:font-name-complex="Times New Roman2" style:font-size-complex="12pt" style:font-weight-complex="normal"/>
    </style:style>
    <style:style style:name="T15" style:family="text">
      <style:text-properties style:font-name="Times New Roman" fo:font-size="12pt" fo:language="pl" fo:country="PL" fo:font-weight="bold" officeooo:rsid="0021c0d2" style:font-size-asian="12pt" style:font-weight-asian="bold" style:font-name-complex="Times New Roman2" style:font-size-complex="12pt" style:font-weight-complex="normal"/>
    </style:style>
    <style:style style:name="T16" style:family="text">
      <style:text-properties style:font-name="Times New Roman" fo:font-size="12pt" fo:language="pl" fo:country="PL" fo:font-weight="bold" style:font-size-asian="12pt" style:font-weight-asian="bold" style:font-name-complex="Times New Roman2" style:font-size-complex="12pt" style:font-weight-complex="bold"/>
    </style:style>
    <style:style style:name="T17" style:family="text">
      <style:text-properties style:font-name="Times New Roman" fo:font-size="12pt" fo:language="pl" fo:country="PL" fo:font-weight="bold" officeooo:rsid="001fa06a" style:font-size-asian="12pt" style:font-weight-asian="bold" style:font-name-complex="Times New Roman2" style:font-size-complex="12pt" style:font-weight-complex="bold"/>
    </style:style>
    <style:style style:name="T18" style:family="text">
      <style:text-properties style:font-name="Times New Roman" fo:font-size="12pt" fo:language="pl" fo:country="PL" fo:font-weight="bold" officeooo:rsid="0021c0d2" style:font-size-asian="12pt" style:font-weight-asian="bold" style:font-name-complex="Times New Roman2" style:font-size-complex="12pt" style:font-weight-complex="bold"/>
    </style:style>
    <style:style style:name="T19" style:family="text">
      <style:text-properties style:font-name="Times New Roman" fo:font-size="12pt" fo:language="pl" fo:country="PL" style:font-size-asian="12pt" style:font-name-complex="Times New Roman2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font-name="Estrangelo Edessa"/>
    </style:style>
    <style:style style:name="T23" style:family="text">
      <style:text-properties style:font-name="Estrangelo Edessa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Estrangelo Edessa" fo:font-size="12pt" style:font-size-asian="12pt" style:font-size-complex="12pt"/>
    </style:style>
    <style:style style:name="T25" style:family="text">
      <style:text-properties officeooo:rsid="001fa06a"/>
    </style:style>
    <style:style style:name="T26" style:family="text">
      <style:text-properties officeooo:rsid="00210353"/>
    </style:style>
    <style:style style:name="T27" style:family="text">
      <style:text-properties officeooo:rsid="0021c0d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Chobienia 11.12.2017r.</text:p>
      <text:p text:style-name="P6">ZAPYTANIE OFERTOWE</text:p>
      <text:p text:style-name="P5"><text:span text:style-name="T21">Dotyczące ceny na usługi świadczone w zakresie</text:span><text:span text:style-name="T7"> bezpieczeństwa i higieny pracy oraz bezpieczeństwa przeciwpożarowego <text:s/>dla potrzeb Przedszkola Gminnego w Chobieni w 201</text:span><text:span text:style-name="T9">8</text:span><text:span text:style-name="T7"> r. </text:span><text:span text:style-name="T11">zgodnie z art. 4 pkt 8 ustawy z dnia 29 stycznia 2004r. Prawo zamówień publicznych <text:s text:c="9"/>(Dz .U. z 2013r., poz.907 z późn. zm.)</text:span><text:span text:style-name="T10">ustawy nie stosuje się</text:span></text:p>
      <text:list xml:id="list470760437002951729" text:style-name="L1">
        <text:list-item>
          <text:p text:style-name="P20">WPROWADZENIE</text:p>
          <text:p text:style-name="P18"><text:span text:style-name="T1">Dyrektor Przedszkola Gminnego w Chobieni <text:s/>zaprasza do złożenia oferty na </text:span><text:span text:style-name="T2">na świadczenie usług w zakresie bezpieczeństwa i higieny pracy oraz bezpieczeństwa</text:span><text:span text:style-name="T1"> </text:span><text:span text:style-name="T2">przeciwpożarowego dla potrzeb Przedszkola Gminnego w Chobieni</text:span></text:p>
        </text:list-item>
      </text:list>
      <text:p text:style-name="P3">II. ZAMAWIAJĄCY</text:p>
      <text:p text:style-name="P25">Gmina Rudna <text:s text:c="132"/>ul. Pl. Zwycięstwa 15 <text:s text:c="114"/>59-305 Rudna <text:s/></text:p>
      <text:p text:style-name="P12"><text:span text:style-name="T5"><text:s text:c="2"/>NIP : 692-</text:span><text:span text:style-name="T6">22-57-466</text:span><text:span text:style-name="T5"> <text:s text:c="109"/>REGON:</text:span><text:span text:style-name="T6">390647558</text:span></text:p>
      <text:p text:style-name="P12"><text:span text:style-name="T6">Zamawiający :</text:span><text:span text:style-name="T5"> </text:span></text:p>
      <text:p text:style-name="P12"><text:span text:style-name="T5">Przedszkole Gminne w Chobieni <text:s text:c="83"/>ul. Nadrzeczna 11A <text:s text:c="113"/>59-305 Rudna <text:s text:c="115"/>Tel. 768449836 <text:s text:c="2"/>Fax <text:s text:c="4"/>768449836 <text:s text:c="73"/></text:span><text:s/><text:span text:style-name="T1"><text:s text:c="114"/></text:span></text:p>
      <text:p text:style-name="P3">III. OPIS PRZEDMIOTU ZAMÓWIENIA</text:p>
      <text:list xml:id="list5391450699688758565" text:style-name="L2">
        <text:list-item>
          <text:p text:style-name="P23">Przedmiotem zamówienia jest usługa polegająca na wykonywaniu obowiązków Zamawiającego w zakresie bezpieczeństwa i higieny pracy.</text:p>
          <text:p text:style-name="P23">a) szkolenie z zakresu bhp pracowników <text:s/>i prowadzenie związanej z tym dokumentacji, </text:p>
          <text:p text:style-name="P23">b) ocena ryzyka zawodowego,</text:p>
          <text:p text:style-name="P23"><text:soft-page-break/>c) prowadzenie dokumentacji zwi<text:span text:style-name="T26">ą</text:span>zanej z wypadkami przy pracy i chorobami zawodowymi,</text:p>
          <text:p text:style-name="P23">d) prowadzenie dokumentacji związanej z ryzykiem zawodowym,</text:p>
          <text:p text:style-name="P23">e) dbałość o odpowiednie oznakowanie obiektów Zleceniodawcy,</text:p>
          <text:p text:style-name="P23">f) szkolenie personelu</text:p>
          <text:p text:style-name="P23">g<text:span text:style-name="T25">) </text:span>stały nadzór nad sprawami z zakresu bhp,</text:p>
          <text:p text:style-name="P21"/>
        </text:list-item>
        <text:list-item>
          <text:p text:style-name="P21">IV. TERMIN REALIZACJI ZAMÓWIENIA:</text:p>
          <text:p text:style-name="P24">I - XII 201<text:span text:style-name="T27">8</text:span> R. </text:p>
        </text:list-item>
      </text:list>
      <text:list xml:id="list5773117657990844429" text:style-name="L3">
        <text:list-item>
          <text:p text:style-name="P22">MIEJSCE I TERMIN ZŁOŻENIA OFERT</text:p>
          <text:p text:style-name="P26">1. Do realizacji zamówienia zostanie wybrany wykonawca, który zaoferuje najniższą cenę a jego oferta nie będzie podlegała odrzuceniu. </text:p>
          <text:p text:style-name="P26">2. Cena określona w ofercie powinna obejmować wszystkie koszty związane z realizacją przedmiotu zamówienia. </text:p>
          <text:p text:style-name="P26">3. Rozliczenie transakcji następować będzie przelewem na konto podane na rachunku w ciągu 14 dni od dnia otrzymania prawidłowo wystawionej faktury przez Wykonawcę. <text:s text:c="28"/></text:p>
          <text:p text:style-name="P26"><text:s/>4. Zamawiający może zamknąć postępowanie bez wybrania żadnej oferty, w przypadku, gdy żadna ze złożonych ofert nie odpowiada warunkom określonym przez Zamawiającego. <text:s text:c="14"/></text:p>
        </text:list-item>
      </text:list>
      <text:list xml:id="list7294706604374791544" text:style-name="L4">
        <text:list-item>
          <text:list>
            <text:list-item>
              <text:list>
                <text:list-item>
                  <text:p text:style-name="P28">Przedszkole Gminne w Chobieni zaznacza, iż Wykonawca może ulec zmianie w przypadku naruszenia zasad określonych w niniejszym zapytaniu.</text:p>
                </text:list-item>
              </text:list>
            </text:list-item>
          </text:list>
        </text:list-item>
      </text:list>
      <text:p text:style-name="P15"><text:s text:c="60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oft-page-break/><text:span text:style-name="T15">V</text:span><text:span text:style-name="T14">I.</text:span><text:span text:style-name="T13"> </text:span><text:span text:style-name="T14">FORMA SKŁADANIA OFERT</text:span></text:p>
      <text:p text:style-name="P15"><text:s text:c="96"/></text:p>
      <text:list xml:id="list508561152360478350" text:style-name="L5">
        <text:list-header>
          <text:p text:style-name="P31"><text:span text:style-name="T13">Ofertę należy dostarczyć do Przedszkola Gminnego w Chobieni : - e mail na adres : </text:span><text:span text:style-name="Internet_20_link"><text:span text:style-name="T20">przedszkole.chobienia11@wp.pl</text:span></text:span><text:span text:style-name="T13"> osobiście lub pocztą na adres: Chobienia <text:s/>ul.Nadrzeczna11A, 59-305 Rudna, z dopiskiem "</text:span><text:span text:style-name="T16">Usługi świadczone w zakresie bezpieczeństwa i higieny pracy oraz bezpieczeństwa przeciwpożarowego dla potrzeb Przedszkola Gminnego w Chobieni <text:s/>w 201</text:span><text:span text:style-name="T18">8</text:span><text:span text:style-name="T16"> r."</text:span><text:span text:style-name="T13"> w terminie</text:span></text:p>
          <text:p text:style-name="P29">do 2<text:span text:style-name="T27">2</text:span>.12.201<text:span text:style-name="T27">7</text:span> r. </text:p>
        </text:list-header>
      </text:list>
      <text:p text:style-name="P15"/>
      <text:p text:style-name="P14"><text:span text:style-name="T19"><text:s/>Rozstrzygnięcie ofert nastąpi </text:span><text:span text:style-name="T16">do </text:span><text:span text:style-name="T17">2</text:span><text:span text:style-name="T18">7</text:span><text:span text:style-name="T16">.12.201</text:span><text:span text:style-name="T18">7</text:span><text:span text:style-name="T16"> r.</text:span></text:p>
      <text:p text:style-name="P15">O wyborze najkorzystniejszej oferty wybrany oferent zostanie poinformowany drogą mailową. <text:s text:c="135"/>Z wybranym oferentem zostanie podpisana umowa na wykonanie przedmiotu zamówienia.</text:p>
      <text:p text:style-name="P15"/>
      <text:p text:style-name="P3"/>
      <text:p text:style-name="P3">VII. KRYTERIA WYBORU OFERTY<text:span text:style-name="T12"> <text:s text:c="94"/></text:span></text:p>
      <text:p text:style-name="P7">Kryterium oceny ofert : 100% cena brutto.</text:p>
      <text:p text:style-name="P8"><text:s/>VIII. OPIS SPOSOBU PRZYGOTOWANIA OFERTY <text:s text:c="86"/></text:p>
      <text:p text:style-name="P7">W ofercie należy podać cenę. Oferta musi zawierać nazwę, numer NIP, Regon, oraz dane kontaktowe (adres, telefon, e-mail) Oferenta. <text:s text:c="48"/></text:p>
      <text:p text:style-name="P7">Osoba uprawniona do kontaktu z oferentami : Wanda Izak tel. 76 8449836</text:p>
      <text:p text:style-name="P7"/>
      <text:p text:style-name="P17"><text:s text:c="4"/><text:tab/><text:tab/><text:tab/><text:tab/><text:tab/><text:tab/> <text:s text:c="15"/><text:span text:style-name="T27">Dyrektor</text:span></text:p>
      <text:p text:style-name="P16"><text:s text:c="79"/>Przedszkola Gminnego w Chobieni <text:s text:c="2"/></text:p>
      <text:p text:style-name="P16"><text:s text:c="93"/>mgr <text:span text:style-name="T27">Krystyna Kiełbowicz</text:span> <text:s text:c="132"/></text:p>
      <text:p text:style-name="P7"><text:s text:c="122"/></text:p>
      <text:p text:style-name="P33"><text:span text:style-name="T24"/></text:p>
      <text:section text:style-name="Sect1" text:name="Sekcja16">
        <text:section text:style-name="Sect1" text:name="Sekcja17">
          <text:section text:style-name="Sect1" text:name="Sekcja18">
            <text:section text:style-name="Sect1" text:name="Sekcja19">
              <text:section text:style-name="Sect1" text:name="Sekcja20">
                <text:p text:style-name="P2"/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etter-spacing="0.01cm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etter-spacing="0.018cm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fr" fo:country="FR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 Izak</meta:initial-creator>
    <meta:editing-cycles>17</meta:editing-cycles>
    <meta:creation-date>2015-12-14T15:30:00</meta:creation-date>
    <dc:date>2017-12-11T10:35:55.908000000</dc:date>
    <meta:editing-duration>PT7H6M47S</meta:editing-duration>
    <meta:generator>LibreOffice/5.0.3.2$Windows_x86 LibreOffice_project/e5f16313668ac592c1bfb310f4390624e3dbfb75</meta:generator>
    <meta:print-date>2017-12-11T10:32:53.226000000</meta:print-date>
    <meta:document-statistic meta:table-count="0" meta:image-count="0" meta:object-count="0" meta:page-count="4" meta:paragraph-count="43" meta:word-count="433" meta:character-count="5006" meta:non-whitespace-character-count="270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